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VA</text:p>
          </table:table-cell>
          <table:table-cell office:value-type="string" table:style-name="ce2">
            <text:p>Oneri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Movimento</text:p>
          </table:table-cell>
          <table:table-cell office:value-type="string" table:style-name="ce2">
            <text:p>Ritardo gg</text:p>
          </table:table-cell>
          <table:table-cell office:value-type="string" table:style-name="ce2">
            <text:p>Soggetto a Split-Payment</text:p>
          </table:table-cell>
          <table:table-cell office:value-type="string" table:style-name="ce2">
            <text:p>Importo Fatture Pagate nel periodo</text:p>
          </table:table-cell>
          <table:table-cell office:value-type="string" table:style-name="ce2">
            <text:p>Imp.Fatt X Ritardo gg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5/2015</text:p>
          </table:table-cell>
          <table:table-cell office:value-type="date" office:date-value="2015-01-22T00:00:00" table:style-name="ce5">
            <text:p>22/01/2015</text:p>
          </table:table-cell>
          <table:table-cell office:value-type="float" office:value="512" table:style-name="ce6">
            <text:p>512,00</text:p>
          </table:table-cell>
          <table:table-cell office:value-type="float" office:value="112.64" table:style-name="ce6">
            <text:p>112,64</text:p>
          </table:table-cell>
          <table:table-cell office:value-type="float" office:value="0" table:style-name="ce6">
            <text:p>0,00</text:p>
          </table:table-cell>
          <table:table-cell office:value-type="date" office:date-value="2015-02-22T00:00:00" table:style-name="ce5">
            <text:p>22/02/2015</text:p>
          </table:table-cell>
          <table:table-cell office:value-type="date" office:date-value="2015-04-08T00:00:00" table:style-name="ce5">
            <text:p>08/04/201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S</text:p>
          </table:table-cell>
          <table:table-cell office:value-type="float" office:value="512" table:formula="msoxl:=IF(J2=&quot;N&quot;,SUM(D2,E2,F2),SUM(D2,F2))" table:style-name="ce6">
            <text:p>512,00</text:p>
          </table:table-cell>
          <table:table-cell office:value-type="float" office:value="23040" table:formula="msoxl:=PRODUCT(I2,K2)" table:style-name="ce6">
            <text:p>23.04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18/2015</text:p>
          </table:table-cell>
          <table:table-cell office:value-type="date" office:date-value="2015-05-11T00:00:00" table:style-name="ce5">
            <text:p>11/05/2015</text:p>
          </table:table-cell>
          <table:table-cell office:value-type="float" office:value="250" table:style-name="ce6">
            <text:p>250,00</text:p>
          </table:table-cell>
          <table:table-cell office:value-type="float" office:value="55" table:style-name="ce6">
            <text:p>55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6-10T00:00:00" table:style-name="ce5">
            <text:p>10/06/2015</text:p>
          </table:table-cell>
          <table:table-cell office:value-type="date" office:date-value="2015-06-13T00:00:00" table:style-name="ce5">
            <text:p>13/06/201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250" table:formula="msoxl:=IF(J3=&quot;N&quot;,SUM(D3,E3,F3),SUM(D3,F3))" table:style-name="ce6">
            <text:p>250,00</text:p>
          </table:table-cell>
          <table:table-cell office:value-type="float" office:value="750" table:formula="msoxl:=PRODUCT(I3,K3)" table:style-name="ce6">
            <text:p>7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4</text:p>
          </table:table-cell>
          <table:table-cell office:value-type="date" office:date-value="2015-04-28T00:00:00" table:style-name="ce5">
            <text:p>28/04/2015</text:p>
          </table:table-cell>
          <table:table-cell office:value-type="float" office:value="212.46" table:style-name="ce6">
            <text:p>212,46</text:p>
          </table:table-cell>
          <table:table-cell office:value-type="float" office:value="46.74" table:style-name="ce6">
            <text:p>46,74</text:p>
          </table:table-cell>
          <table:table-cell office:value-type="float" office:value="0" table:style-name="ce6">
            <text:p>0,00</text:p>
          </table:table-cell>
          <table:table-cell office:value-type="date" office:date-value="2015-06-14T00:00:00" table:style-name="ce5">
            <text:p>14/06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</text:p>
          </table:table-cell>
          <table:table-cell office:value-type="float" office:value="212.46" table:formula="msoxl:=IF(J4=&quot;N&quot;,SUM(D4,E4,F4),SUM(D4,F4))" table:style-name="ce6">
            <text:p>212,46</text:p>
          </table:table-cell>
          <table:table-cell office:value-type="float" office:value="4674.12" table:formula="msoxl:=PRODUCT(I4,K4)" table:style-name="ce6">
            <text:p>4.674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FATTPA 1_14</text:p>
          </table:table-cell>
          <table:table-cell office:value-type="date" office:date-value="2014-07-29T00:00:00" table:style-name="ce5">
            <text:p>29/07/2014</text:p>
          </table:table-cell>
          <table:table-cell office:value-type="float" office:value="51.02" table:style-name="ce6">
            <text:p>51,02</text:p>
          </table:table-cell>
          <table:table-cell office:value-type="float" office:value="11.22" table:style-name="ce6">
            <text:p>11,22</text:p>
          </table:table-cell>
          <table:table-cell office:value-type="float" office:value="0" table:style-name="ce6">
            <text:p>0,00</text:p>
          </table:table-cell>
          <table:table-cell office:value-type="date" office:date-value="2015-06-18T00:00:00" table:style-name="ce5">
            <text:p>18/06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N</text:p>
          </table:table-cell>
          <table:table-cell office:value-type="float" office:value="62.24" table:formula="msoxl:=IF(J5=&quot;N&quot;,SUM(D5,E5,F5),SUM(D5,F5))" table:style-name="ce6">
            <text:p>62,24</text:p>
          </table:table-cell>
          <table:table-cell office:value-type="float" office:value="1120.32" table:formula="msoxl:=PRODUCT(I5,K5)" table:style-name="ce6">
            <text:p>1.120,3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FATTPA 2_14</text:p>
          </table:table-cell>
          <table:table-cell office:value-type="date" office:date-value="2014-07-29T00:00:00" table:style-name="ce5">
            <text:p>29/07/2014</text:p>
          </table:table-cell>
          <table:table-cell office:value-type="float" office:value="133.72999999999999" table:style-name="ce6">
            <text:p>133,73</text:p>
          </table:table-cell>
          <table:table-cell office:value-type="float" office:value="29.42" table:style-name="ce6">
            <text:p>29,42</text:p>
          </table:table-cell>
          <table:table-cell office:value-type="float" office:value="0" table:style-name="ce6">
            <text:p>0,00</text:p>
          </table:table-cell>
          <table:table-cell office:value-type="date" office:date-value="2015-06-18T00:00:00" table:style-name="ce5">
            <text:p>18/06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N</text:p>
          </table:table-cell>
          <table:table-cell office:value-type="float" office:value="163.14999999999998" table:formula="msoxl:=IF(J6=&quot;N&quot;,SUM(D6,E6,F6),SUM(D6,F6))" table:style-name="ce6">
            <text:p>163,15</text:p>
          </table:table-cell>
          <table:table-cell office:value-type="float" office:value="2936.7" table:formula="msoxl:=PRODUCT(I6,K6)" table:style-name="ce6">
            <text:p>2.936,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128A</text:p>
          </table:table-cell>
          <table:table-cell office:value-type="date" office:date-value="2015-04-30T00:00:00" table:style-name="ce5">
            <text:p>30/04/2015</text:p>
          </table:table-cell>
          <table:table-cell office:value-type="float" office:value="100" table:style-name="ce6">
            <text:p>100,00</text:p>
          </table:table-cell>
          <table:table-cell office:value-type="float" office:value="22" table:style-name="ce6">
            <text:p>22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6-19T00:00:00" table:style-name="ce5">
            <text:p>19/06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</text:p>
          </table:table-cell>
          <table:table-cell office:value-type="float" office:value="100" table:formula="msoxl:=IF(J7=&quot;N&quot;,SUM(D7,E7,F7),SUM(D7,F7))" table:style-name="ce6">
            <text:p>100,00</text:p>
          </table:table-cell>
          <table:table-cell office:value-type="float" office:value="1700" table:formula="msoxl:=PRODUCT(I7,K7)" table:style-name="ce6">
            <text:p>1.7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11/PA</text:p>
          </table:table-cell>
          <table:table-cell office:value-type="date" office:date-value="2015-05-06T00:00:00" table:style-name="ce5">
            <text:p>06/05/2015</text:p>
          </table:table-cell>
          <table:table-cell office:value-type="float" office:value="90" table:style-name="ce6">
            <text:p>90,00</text:p>
          </table:table-cell>
          <table:table-cell office:value-type="float" office:value="19.8" table:style-name="ce6">
            <text:p>19,80</text:p>
          </table:table-cell>
          <table:table-cell office:value-type="float" office:value="0" table:style-name="ce6">
            <text:p>0,00</text:p>
          </table:table-cell>
          <table:table-cell office:value-type="date" office:date-value="2015-06-05T00:00:00" table:style-name="ce5">
            <text:p>05/06/2015</text:p>
          </table:table-cell>
          <table:table-cell office:value-type="date" office:date-value="2015-06-13T00:00:00" table:style-name="ce5">
            <text:p>13/06/201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</text:p>
          </table:table-cell>
          <table:table-cell office:value-type="float" office:value="90" table:formula="msoxl:=IF(J8=&quot;N&quot;,SUM(D8,E8,F8),SUM(D8,F8))" table:style-name="ce6">
            <text:p>90,00</text:p>
          </table:table-cell>
          <table:table-cell office:value-type="float" office:value="720" table:formula="msoxl:=PRODUCT(I8,K8)" table:style-name="ce6">
            <text:p>72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</text:p>
          </table:table-cell>
          <table:table-cell office:value-type="date" office:date-value="2014-12-31T00:00:00" table:style-name="ce5">
            <text:p>31/12/2014</text:p>
          </table:table-cell>
          <table:table-cell office:value-type="float" office:value="2500" table:style-name="ce6">
            <text:p>2.500,00</text:p>
          </table:table-cell>
          <table:table-cell office:value-type="float" office:value="550" table:style-name="ce6">
            <text:p>55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6-03T00:00:00" table:style-name="ce5">
            <text:p>03/06/2015</text:p>
          </table:table-cell>
          <table:table-cell office:value-type="date" office:date-value="2015-02-27T00:00:00" table:style-name="ce5">
            <text:p>27/02/2015</text:p>
          </table:table-cell>
          <table:table-cell office:value-type="float" office:value="-96" table:style-name="ce4">
            <text:p>-96</text:p>
          </table:table-cell>
          <table:table-cell office:value-type="string" table:style-name="ce4">
            <text:p>N</text:p>
          </table:table-cell>
          <table:table-cell office:value-type="float" office:value="3050" table:formula="msoxl:=IF(J9=&quot;N&quot;,SUM(D9,E9,F9),SUM(D9,F9))" table:style-name="ce6">
            <text:p>3.050,00</text:p>
          </table:table-cell>
          <table:table-cell office:value-type="float" office:value="-292800" table:formula="msoxl:=PRODUCT(I9,K9)" table:style-name="ce6">
            <text:p>-292.8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494/PA</text:p>
          </table:table-cell>
          <table:table-cell office:value-type="date" office:date-value="2015-04-29T00:00:00" table:style-name="ce5">
            <text:p>29/04/2015</text:p>
          </table:table-cell>
          <table:table-cell office:value-type="float" office:value="103.6" table:style-name="ce6">
            <text:p>103,60</text:p>
          </table:table-cell>
          <table:table-cell office:value-type="float" office:value="22.79" table:style-name="ce6">
            <text:p>22,79</text:p>
          </table:table-cell>
          <table:table-cell office:value-type="float" office:value="0" table:style-name="ce6">
            <text:p>0,00</text:p>
          </table:table-cell>
          <table:table-cell office:value-type="date" office:date-value="2015-05-29T00:00:00" table:style-name="ce5">
            <text:p>29/05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S</text:p>
          </table:table-cell>
          <table:table-cell office:value-type="float" office:value="103.6" table:formula="msoxl:=IF(J10=&quot;N&quot;,SUM(D10,E10,F10),SUM(D10,F10))" table:style-name="ce6">
            <text:p>103,60</text:p>
          </table:table-cell>
          <table:table-cell office:value-type="float" office:value="3936.7999999999997" table:formula="msoxl:=PRODUCT(I10,K10)" table:style-name="ce6">
            <text:p>3.936,8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V00217097</text:p>
          </table:table-cell>
          <table:table-cell office:value-type="date" office:date-value="2015-04-07T00:00:00" table:style-name="ce5">
            <text:p>07/04/2015</text:p>
          </table:table-cell>
          <table:table-cell office:value-type="float" office:value="134.29" table:style-name="ce6">
            <text:p>134,29</text:p>
          </table:table-cell>
          <table:table-cell office:value-type="float" office:value="28.71" table:style-name="ce6">
            <text:p>28,71</text:p>
          </table:table-cell>
          <table:table-cell office:value-type="float" office:value="0" table:style-name="ce6">
            <text:p>0,00</text:p>
          </table:table-cell>
          <table:table-cell office:value-type="date" office:date-value="2015-05-28T00:00:00" table:style-name="ce5">
            <text:p>28/05/2015</text:p>
          </table:table-cell>
          <table:table-cell office:value-type="date" office:date-value="2015-06-13T00:00:00" table:style-name="ce5">
            <text:p>13/06/201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</text:p>
          </table:table-cell>
          <table:table-cell office:value-type="float" office:value="134.29" table:formula="msoxl:=IF(J11=&quot;N&quot;,SUM(D11,E11,F11),SUM(D11,F11))" table:style-name="ce6">
            <text:p>134,29</text:p>
          </table:table-cell>
          <table:table-cell office:value-type="float" office:value="2148.64" table:formula="msoxl:=PRODUCT(I11,K11)" table:style-name="ce6">
            <text:p>2.148,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015PA0002261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29.99" table:style-name="ce6">
            <text:p>29,99</text:p>
          </table:table-cell>
          <table:table-cell office:value-type="float" office:value="6.6" table:style-name="ce6">
            <text:p>6,60</text:p>
          </table:table-cell>
          <table:table-cell office:value-type="float" office:value="0" table:style-name="ce6">
            <text:p>0,00</text:p>
          </table:table-cell>
          <table:table-cell office:value-type="date" office:date-value="2015-05-27T00:00:00" table:style-name="ce5">
            <text:p>27/05/2015</text:p>
          </table:table-cell>
          <table:table-cell office:value-type="date" office:date-value="2015-11-14T00:00:00" table:style-name="ce5">
            <text:p>14/11/2015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N</text:p>
          </table:table-cell>
          <table:table-cell office:value-type="float" office:value="36.589999999999996" table:formula="msoxl:=IF(J12=&quot;N&quot;,SUM(D12,E12,F12),SUM(D12,F12))" table:style-name="ce6">
            <text:p>36,59</text:p>
          </table:table-cell>
          <table:table-cell office:value-type="float" office:value="6256.8899999999994" table:formula="msoxl:=PRODUCT(I12,K12)" table:style-name="ce6">
            <text:p>6.256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0154G01601</text:p>
          </table:table-cell>
          <table:table-cell office:value-type="date" office:date-value="2015-04-24T00:00:00" table:style-name="ce5">
            <text:p>24/04/2015</text:p>
          </table:table-cell>
          <table:table-cell office:value-type="float" office:value="185" table:style-name="ce6">
            <text:p>18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6-23T00:00:00" table:style-name="ce5">
            <text:p>23/06/2015</text:p>
          </table:table-cell>
          <table:table-cell office:value-type="date" office:date-value="2015-06-13T00:00:00" table:style-name="ce5">
            <text:p>13/06/2015</text:p>
          </table:table-cell>
          <table:table-cell office:value-type="float" office:value="-10" table:style-name="ce4">
            <text:p>-10</text:p>
          </table:table-cell>
          <table:table-cell office:value-type="string" table:style-name="ce4">
            <text:p>N</text:p>
          </table:table-cell>
          <table:table-cell office:value-type="float" office:value="185" table:formula="msoxl:=IF(J13=&quot;N&quot;,SUM(D13,E13,F13),SUM(D13,F13))" table:style-name="ce6">
            <text:p>185,00</text:p>
          </table:table-cell>
          <table:table-cell office:value-type="float" office:value="-1850" table:formula="msoxl:=PRODUCT(I13,K13)" table:style-name="ce6">
            <text:p>-1.8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5032</text:p>
          </table:table-cell>
          <table:table-cell office:value-type="date" office:date-value="2015-04-24T00:00:00" table:style-name="ce5">
            <text:p>24/04/2015</text:p>
          </table:table-cell>
          <table:table-cell office:value-type="float" office:value="1251.0999999999999" table:style-name="ce6">
            <text:p>1.251,10</text:p>
          </table:table-cell>
          <table:table-cell office:value-type="float" office:value="275.24" table:style-name="ce6">
            <text:p>275,24</text:p>
          </table:table-cell>
          <table:table-cell office:value-type="float" office:value="0" table:style-name="ce6">
            <text:p>0,00</text:p>
          </table:table-cell>
          <table:table-cell office:value-type="date" office:date-value="2015-06-19T00:00:00" table:style-name="ce5">
            <text:p>19/06/2015</text:p>
          </table:table-cell>
          <table:table-cell office:value-type="date" office:date-value="2015-06-13T00:00:00" table:style-name="ce5">
            <text:p>13/06/2015</text:p>
          </table:table-cell>
          <table:table-cell office:value-type="float" office:value="-6" table:style-name="ce4">
            <text:p>-6</text:p>
          </table:table-cell>
          <table:table-cell office:value-type="string" table:style-name="ce4">
            <text:p>N</text:p>
          </table:table-cell>
          <table:table-cell office:value-type="float" office:value="1526.34" table:formula="msoxl:=IF(J14=&quot;N&quot;,SUM(D14,E14,F14),SUM(D14,F14))" table:style-name="ce6">
            <text:p>1.526,34</text:p>
          </table:table-cell>
          <table:table-cell office:value-type="float" office:value="-9158.0399999999991" table:formula="msoxl:=PRODUCT(I14,K14)" table:style-name="ce6">
            <text:p>-9.158,0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5031</text:p>
          </table:table-cell>
          <table:table-cell office:value-type="date" office:date-value="2015-04-24T00:00:00" table:style-name="ce5">
            <text:p>24/04/2015</text:p>
          </table:table-cell>
          <table:table-cell office:value-type="float" office:value="420" table:style-name="ce6">
            <text:p>420,00</text:p>
          </table:table-cell>
          <table:table-cell office:value-type="float" office:value="92.4" table:style-name="ce6">
            <text:p>92,40</text:p>
          </table:table-cell>
          <table:table-cell office:value-type="float" office:value="0" table:style-name="ce6">
            <text:p>0,00</text:p>
          </table:table-cell>
          <table:table-cell office:value-type="date" office:date-value="2015-05-24T00:00:00" table:style-name="ce5">
            <text:p>24/05/2015</text:p>
          </table:table-cell>
          <table:table-cell office:value-type="date" office:date-value="2015-06-13T00:00:00" table:style-name="ce5">
            <text:p>13/06/20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N</text:p>
          </table:table-cell>
          <table:table-cell office:value-type="float" office:value="512.4" table:formula="msoxl:=IF(J15=&quot;N&quot;,SUM(D15,E15,F15),SUM(D15,F15))" table:style-name="ce6">
            <text:p>512,40</text:p>
          </table:table-cell>
          <table:table-cell office:value-type="float" office:value="10248" table:formula="msoxl:=PRODUCT(I15,K15)" table:style-name="ce6">
            <text:p>10.248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P/24</text:p>
          </table:table-cell>
          <table:table-cell office:value-type="date" office:date-value="2015-04-17T00:00:00" table:style-name="ce5">
            <text:p>17/04/2015</text:p>
          </table:table-cell>
          <table:table-cell office:value-type="float" office:value="7807.5" table:style-name="ce6">
            <text:p>7.807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5-20T00:00:00" table:style-name="ce5">
            <text:p>20/05/2015</text:p>
          </table:table-cell>
          <table:table-cell office:value-type="date" office:date-value="2015-05-04T00:00:00" table:style-name="ce5">
            <text:p>04/05/2015</text:p>
          </table:table-cell>
          <table:table-cell office:value-type="float" office:value="-16" table:style-name="ce4">
            <text:p>-16</text:p>
          </table:table-cell>
          <table:table-cell office:value-type="string" table:style-name="ce4">
            <text:p>N</text:p>
          </table:table-cell>
          <table:table-cell office:value-type="float" office:value="7807.5" table:formula="msoxl:=IF(J16=&quot;N&quot;,SUM(D16,E16,F16),SUM(D16,F16))" table:style-name="ce6">
            <text:p>7.807,50</text:p>
          </table:table-cell>
          <table:table-cell office:value-type="float" office:value="-124920" table:formula="msoxl:=PRODUCT(I16,K16)" table:style-name="ce6">
            <text:p>-124.92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P/23</text:p>
          </table:table-cell>
          <table:table-cell office:value-type="date" office:date-value="2015-04-17T00:00:00" table:style-name="ce5">
            <text:p>17/04/2015</text:p>
          </table:table-cell>
          <table:table-cell office:value-type="float" office:value="6940" table:style-name="ce6">
            <text:p>6.9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5-20T00:00:00" table:style-name="ce5">
            <text:p>20/05/2015</text:p>
          </table:table-cell>
          <table:table-cell office:value-type="date" office:date-value="2015-05-04T00:00:00" table:style-name="ce5">
            <text:p>04/05/2015</text:p>
          </table:table-cell>
          <table:table-cell office:value-type="float" office:value="-16" table:style-name="ce4">
            <text:p>-16</text:p>
          </table:table-cell>
          <table:table-cell office:value-type="string" table:style-name="ce4">
            <text:p>N</text:p>
          </table:table-cell>
          <table:table-cell office:value-type="float" office:value="6940" table:formula="msoxl:=IF(J17=&quot;N&quot;,SUM(D17,E17,F17),SUM(D17,F17))" table:style-name="ce6">
            <text:p>6.940,00</text:p>
          </table:table-cell>
          <table:table-cell office:value-type="float" office:value="-111040" table:formula="msoxl:=PRODUCT(I17,K17)" table:style-name="ce6">
            <text:p>-111.04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P/60</text:p>
          </table:table-cell>
          <table:table-cell office:value-type="date" office:date-value="2015-05-21T00:00:00" table:style-name="ce5">
            <text:p>21/05/2015</text:p>
          </table:table-cell>
          <table:table-cell office:value-type="float" office:value="9531" table:style-name="ce6">
            <text:p>9.53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6-29T00:00:00" table:style-name="ce5">
            <text:p>29/06/2015</text:p>
          </table:table-cell>
          <table:table-cell office:value-type="date" office:date-value="2015-05-30T00:00:00" table:style-name="ce5">
            <text:p>30/05/2015</text:p>
          </table:table-cell>
          <table:table-cell office:value-type="float" office:value="-30" table:style-name="ce4">
            <text:p>-30</text:p>
          </table:table-cell>
          <table:table-cell office:value-type="string" table:style-name="ce4">
            <text:p>N</text:p>
          </table:table-cell>
          <table:table-cell office:value-type="float" office:value="9531" table:formula="msoxl:=IF(J18=&quot;N&quot;,SUM(D18,E18,F18),SUM(D18,F18))" table:style-name="ce6">
            <text:p>9.531,00</text:p>
          </table:table-cell>
          <table:table-cell office:value-type="float" office:value="-285930" table:formula="msoxl:=PRODUCT(I18,K18)" table:style-name="ce6">
            <text:p>-285.93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VP/0001345</text:p>
          </table:table-cell>
          <table:table-cell office:value-type="date" office:date-value="2015-05-20T00:00:00" table:style-name="ce5">
            <text:p>20/05/2015</text:p>
          </table:table-cell>
          <table:table-cell office:value-type="float" office:value="406" table:style-name="ce6">
            <text:p>406,00</text:p>
          </table:table-cell>
          <table:table-cell office:value-type="float" office:value="89.32" table:style-name="ce6">
            <text:p>89,32</text:p>
          </table:table-cell>
          <table:table-cell office:value-type="float" office:value="0" table:style-name="ce6">
            <text:p>0,00</text:p>
          </table:table-cell>
          <table:table-cell office:value-type="date" office:date-value="2015-06-30T00:00:00" table:style-name="ce5">
            <text:p>30/06/2015</text:p>
          </table:table-cell>
          <table:table-cell office:value-type="date" office:date-value="2015-05-30T00:00:00" table:style-name="ce5">
            <text:p>30/05/2015</text:p>
          </table:table-cell>
          <table:table-cell office:value-type="float" office:value="-31" table:style-name="ce4">
            <text:p>-31</text:p>
          </table:table-cell>
          <table:table-cell office:value-type="string" table:style-name="ce4">
            <text:p>S</text:p>
          </table:table-cell>
          <table:table-cell office:value-type="float" office:value="406" table:formula="msoxl:=IF(J19=&quot;N&quot;,SUM(D19,E19,F19),SUM(D19,F19))" table:style-name="ce6">
            <text:p>406,00</text:p>
          </table:table-cell>
          <table:table-cell office:value-type="float" office:value="-12586" table:formula="msoxl:=PRODUCT(I19,K19)" table:style-name="ce6">
            <text:p>-12.586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/73</text:p>
          </table:table-cell>
          <table:table-cell office:value-type="date" office:date-value="2015-05-25T00:00:00" table:style-name="ce5">
            <text:p>25/05/2015</text:p>
          </table:table-cell>
          <table:table-cell office:value-type="float" office:value="6882" table:style-name="ce6">
            <text:p>6.88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6-10T00:00:00" table:style-name="ce5">
            <text:p>10/06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N</text:p>
          </table:table-cell>
          <table:table-cell office:value-type="float" office:value="6882" table:formula="msoxl:=IF(J20=&quot;N&quot;,SUM(D20,E20,F20),SUM(D20,F20))" table:style-name="ce6">
            <text:p>6.882,00</text:p>
          </table:table-cell>
          <table:table-cell office:value-type="float" office:value="178932" table:formula="msoxl:=PRODUCT(I20,K20)" table:style-name="ce6">
            <text:p>178.932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06-PA</text:p>
          </table:table-cell>
          <table:table-cell office:value-type="date" office:date-value="2015-06-01T00:00:00" table:style-name="ce5">
            <text:p>01/06/2015</text:p>
          </table:table-cell>
          <table:table-cell office:value-type="float" office:value="276" table:style-name="ce6">
            <text:p>276,00</text:p>
          </table:table-cell>
          <table:table-cell office:value-type="float" office:value="60.72" table:style-name="ce6">
            <text:p>60,72</text:p>
          </table:table-cell>
          <table:table-cell office:value-type="float" office:value="0" table:style-name="ce6">
            <text:p>0,00</text:p>
          </table:table-cell>
          <table:table-cell office:value-type="date" office:date-value="2015-07-09T00:00:00" table:style-name="ce5">
            <text:p>09/07/2015</text:p>
          </table:table-cell>
          <table:table-cell office:value-type="date" office:date-value="2015-06-13T00:00:00" table:style-name="ce5">
            <text:p>13/06/2015</text:p>
          </table:table-cell>
          <table:table-cell office:value-type="float" office:value="-26" table:style-name="ce4">
            <text:p>-26</text:p>
          </table:table-cell>
          <table:table-cell office:value-type="string" table:style-name="ce4">
            <text:p>S</text:p>
          </table:table-cell>
          <table:table-cell office:value-type="float" office:value="276" table:formula="msoxl:=IF(J21=&quot;N&quot;,SUM(D21,E21,F21),SUM(D21,F21))" table:style-name="ce6">
            <text:p>276,00</text:p>
          </table:table-cell>
          <table:table-cell office:value-type="float" office:value="-7176" table:formula="msoxl:=PRODUCT(I21,K21)" table:style-name="ce6">
            <text:p>-7.176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69/I</text:p>
          </table:table-cell>
          <table:table-cell office:value-type="date" office:date-value="2015-06-03T00:00:00" table:style-name="ce5">
            <text:p>03/06/2015</text:p>
          </table:table-cell>
          <table:table-cell office:value-type="float" office:value="177" table:style-name="ce6">
            <text:p>177,00</text:p>
          </table:table-cell>
          <table:table-cell office:value-type="float" office:value="38.94" table:style-name="ce6">
            <text:p>38,94</text:p>
          </table:table-cell>
          <table:table-cell office:value-type="float" office:value="0" table:style-name="ce6">
            <text:p>0,00</text:p>
          </table:table-cell>
          <table:table-cell office:value-type="date" office:date-value="2015-06-03T00:00:00" table:style-name="ce5">
            <text:p>03/06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S</text:p>
          </table:table-cell>
          <table:table-cell office:value-type="float" office:value="177" table:formula="msoxl:=IF(J22=&quot;N&quot;,SUM(D22,E22,F22),SUM(D22,F22))" table:style-name="ce6">
            <text:p>177,00</text:p>
          </table:table-cell>
          <table:table-cell office:value-type="float" office:value="11328" table:formula="msoxl:=PRODUCT(I22,K22)" table:style-name="ce6">
            <text:p>11.328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7/PA</text:p>
          </table:table-cell>
          <table:table-cell office:value-type="date" office:date-value="2015-05-27T00:00:00" table:style-name="ce5">
            <text:p>27/05/2015</text:p>
          </table:table-cell>
          <table:table-cell office:value-type="float" office:value="209.03" table:style-name="ce6">
            <text:p>209,03</text:p>
          </table:table-cell>
          <table:table-cell office:value-type="float" office:value="45.99" table:style-name="ce6">
            <text:p>45,99</text:p>
          </table:table-cell>
          <table:table-cell office:value-type="float" office:value="0" table:style-name="ce6">
            <text:p>0,00</text:p>
          </table:table-cell>
          <table:table-cell office:value-type="date" office:date-value="2015-06-26T00:00:00" table:style-name="ce5">
            <text:p>26/06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</text:p>
          </table:table-cell>
          <table:table-cell office:value-type="float" office:value="209.03" table:formula="msoxl:=IF(J23=&quot;N&quot;,SUM(D23,E23,F23),SUM(D23,F23))" table:style-name="ce6">
            <text:p>209,03</text:p>
          </table:table-cell>
          <table:table-cell office:value-type="float" office:value="2090.3000000000002" table:formula="msoxl:=PRODUCT(I23,K23)" table:style-name="ce6">
            <text:p>2.090,3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P/61</text:p>
          </table:table-cell>
          <table:table-cell office:value-type="date" office:date-value="2015-05-26T00:00:00" table:style-name="ce5">
            <text:p>26/05/2015</text:p>
          </table:table-cell>
          <table:table-cell office:value-type="float" office:value="9531" table:style-name="ce6">
            <text:p>9.53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7-09T00:00:00" table:style-name="ce5">
            <text:p>09/07/2015</text:p>
          </table:table-cell>
          <table:table-cell office:value-type="date" office:date-value="2015-06-22T00:00:00" table:style-name="ce5">
            <text:p>22/06/2015</text:p>
          </table:table-cell>
          <table:table-cell office:value-type="float" office:value="-17" table:style-name="ce4">
            <text:p>-17</text:p>
          </table:table-cell>
          <table:table-cell office:value-type="string" table:style-name="ce4">
            <text:p>N</text:p>
          </table:table-cell>
          <table:table-cell office:value-type="float" office:value="9531" table:formula="msoxl:=IF(J24=&quot;N&quot;,SUM(D24,E24,F24),SUM(D24,F24))" table:style-name="ce6">
            <text:p>9.531,00</text:p>
          </table:table-cell>
          <table:table-cell office:value-type="float" office:value="-162027" table:formula="msoxl:=PRODUCT(I24,K24)" table:style-name="ce6">
            <text:p>-162.027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2/PA</text:p>
          </table:table-cell>
          <table:table-cell office:value-type="date" office:date-value="2015-06-05T00:00:00" table:style-name="ce5">
            <text:p>05/06/2015</text:p>
          </table:table-cell>
          <table:table-cell office:value-type="float" office:value="250" table:style-name="ce6">
            <text:p>250,00</text:p>
          </table:table-cell>
          <table:table-cell office:value-type="float" office:value="55" table:style-name="ce6">
            <text:p>55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6-05T00:00:00" table:style-name="ce5">
            <text:p>05/06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</text:p>
          </table:table-cell>
          <table:table-cell office:value-type="float" office:value="250" table:formula="msoxl:=IF(J25=&quot;N&quot;,SUM(D25,E25,F25),SUM(D25,F25))" table:style-name="ce6">
            <text:p>250,00</text:p>
          </table:table-cell>
          <table:table-cell office:value-type="float" office:value="7750" table:formula="msoxl:=PRODUCT(I25,K25)" table:style-name="ce6">
            <text:p>7.7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18-2015</text:p>
          </table:table-cell>
          <table:table-cell office:value-type="date" office:date-value="2015-06-05T00:00:00" table:style-name="ce5">
            <text:p>05/06/2015</text:p>
          </table:table-cell>
          <table:table-cell office:value-type="float" office:value="245.95" table:style-name="ce6">
            <text:p>245,95</text:p>
          </table:table-cell>
          <table:table-cell office:value-type="float" office:value="54.11" table:style-name="ce6">
            <text:p>54,11</text:p>
          </table:table-cell>
          <table:table-cell office:value-type="float" office:value="0" table:style-name="ce6">
            <text:p>0,00</text:p>
          </table:table-cell>
          <table:table-cell office:value-type="date" office:date-value="2015-07-06T00:00:00" table:style-name="ce5">
            <text:p>06/07/2015</text:p>
          </table:table-cell>
          <table:table-cell office:value-type="date" office:date-value="2015-06-13T00:00:00" table:style-name="ce5">
            <text:p>13/06/2015</text:p>
          </table:table-cell>
          <table:table-cell office:value-type="float" office:value="-23" table:style-name="ce4">
            <text:p>-23</text:p>
          </table:table-cell>
          <table:table-cell office:value-type="string" table:style-name="ce4">
            <text:p>S</text:p>
          </table:table-cell>
          <table:table-cell office:value-type="float" office:value="245.95" table:formula="msoxl:=IF(J26=&quot;N&quot;,SUM(D26,E26,F26),SUM(D26,F26))" table:style-name="ce6">
            <text:p>245,95</text:p>
          </table:table-cell>
          <table:table-cell office:value-type="float" office:value="-5656.8499999999995" table:formula="msoxl:=PRODUCT(I26,K26)" table:style-name="ce6">
            <text:p>-5.656,8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19-2015</text:p>
          </table:table-cell>
          <table:table-cell office:value-type="date" office:date-value="2015-06-05T00:00:00" table:style-name="ce5">
            <text:p>05/06/2015</text:p>
          </table:table-cell>
          <table:table-cell office:value-type="float" office:value="246" table:style-name="ce6">
            <text:p>246,00</text:p>
          </table:table-cell>
          <table:table-cell office:value-type="float" office:value="54.12" table:style-name="ce6">
            <text:p>54,12</text:p>
          </table:table-cell>
          <table:table-cell office:value-type="float" office:value="0" table:style-name="ce6">
            <text:p>0,00</text:p>
          </table:table-cell>
          <table:table-cell office:value-type="date" office:date-value="2015-07-06T00:00:00" table:style-name="ce5">
            <text:p>06/07/2015</text:p>
          </table:table-cell>
          <table:table-cell office:value-type="date" office:date-value="2015-06-13T00:00:00" table:style-name="ce5">
            <text:p>13/06/2015</text:p>
          </table:table-cell>
          <table:table-cell office:value-type="float" office:value="-23" table:style-name="ce4">
            <text:p>-23</text:p>
          </table:table-cell>
          <table:table-cell office:value-type="string" table:style-name="ce4">
            <text:p>S</text:p>
          </table:table-cell>
          <table:table-cell office:value-type="float" office:value="246" table:formula="msoxl:=IF(J27=&quot;N&quot;,SUM(D27,E27,F27),SUM(D27,F27))" table:style-name="ce6">
            <text:p>246,00</text:p>
          </table:table-cell>
          <table:table-cell office:value-type="float" office:value="-5658" table:formula="msoxl:=PRODUCT(I27,K27)" table:style-name="ce6">
            <text:p>-5.658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24</text:p>
          </table:table-cell>
          <table:table-cell office:value-type="date" office:date-value="2015-06-03T00:00:00" table:style-name="ce5">
            <text:p>03/06/2015</text:p>
          </table:table-cell>
          <table:table-cell office:value-type="float" office:value="38" table:style-name="ce6">
            <text:p>38,00</text:p>
          </table:table-cell>
          <table:table-cell office:value-type="float" office:value="8.36" table:style-name="ce6">
            <text:p>8,36</text:p>
          </table:table-cell>
          <table:table-cell office:value-type="float" office:value="0" table:style-name="ce6">
            <text:p>0,00</text:p>
          </table:table-cell>
          <table:table-cell office:value-type="date" office:date-value="2015-08-03T00:00:00" table:style-name="ce5">
            <text:p>03/08/2015</text:p>
          </table:table-cell>
          <table:table-cell office:value-type="date" office:date-value="2015-10-17T00:00:00" table:style-name="ce5">
            <text:p>17/10/201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S</text:p>
          </table:table-cell>
          <table:table-cell office:value-type="float" office:value="38" table:formula="msoxl:=IF(J28=&quot;N&quot;,SUM(D28,E28,F28),SUM(D28,F28))" table:style-name="ce6">
            <text:p>38,00</text:p>
          </table:table-cell>
          <table:table-cell office:value-type="float" office:value="2850" table:formula="msoxl:=PRODUCT(I28,K28)" table:style-name="ce6">
            <text:p>2.8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25</text:p>
          </table:table-cell>
          <table:table-cell office:value-type="date" office:date-value="2015-06-03T00:00:00" table:style-name="ce5">
            <text:p>03/06/2015</text:p>
          </table:table-cell>
          <table:table-cell office:value-type="float" office:value="38" table:style-name="ce6">
            <text:p>38,00</text:p>
          </table:table-cell>
          <table:table-cell office:value-type="float" office:value="8.36" table:style-name="ce6">
            <text:p>8,36</text:p>
          </table:table-cell>
          <table:table-cell office:value-type="float" office:value="0" table:style-name="ce6">
            <text:p>0,00</text:p>
          </table:table-cell>
          <table:table-cell office:value-type="date" office:date-value="2015-08-03T00:00:00" table:style-name="ce5">
            <text:p>03/08/2015</text:p>
          </table:table-cell>
          <table:table-cell office:value-type="date" office:date-value="2015-10-17T00:00:00" table:style-name="ce5">
            <text:p>17/10/201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S</text:p>
          </table:table-cell>
          <table:table-cell office:value-type="float" office:value="38" table:formula="msoxl:=IF(J29=&quot;N&quot;,SUM(D29,E29,F29),SUM(D29,F29))" table:style-name="ce6">
            <text:p>38,00</text:p>
          </table:table-cell>
          <table:table-cell office:value-type="float" office:value="2850" table:formula="msoxl:=PRODUCT(I29,K29)" table:style-name="ce6">
            <text:p>2.8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/74</text:p>
          </table:table-cell>
          <table:table-cell office:value-type="date" office:date-value="2015-05-25T00:00:00" table:style-name="ce5">
            <text:p>25/05/2015</text:p>
          </table:table-cell>
          <table:table-cell office:value-type="float" office:value="3600" table:style-name="ce6">
            <text:p>3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7-31T00:00:00" table:style-name="ce5">
            <text:p>31/07/2015</text:p>
          </table:table-cell>
          <table:table-cell office:value-type="date" office:date-value="2015-10-23T00:00:00" table:style-name="ce5">
            <text:p>23/10/2015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N</text:p>
          </table:table-cell>
          <table:table-cell office:value-type="float" office:value="3600" table:formula="msoxl:=IF(J30=&quot;N&quot;,SUM(D30,E30,F30),SUM(D30,F30))" table:style-name="ce6">
            <text:p>3.600,00</text:p>
          </table:table-cell>
          <table:table-cell office:value-type="float" office:value="302400" table:formula="msoxl:=PRODUCT(I30,K30)" table:style-name="ce6">
            <text:p>302.4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5065</text:p>
          </table:table-cell>
          <table:table-cell office:value-type="date" office:date-value="2015-06-01T00:00:00" table:style-name="ce5">
            <text:p>01/06/2015</text:p>
          </table:table-cell>
          <table:table-cell office:value-type="float" office:value="169.68" table:style-name="ce6">
            <text:p>169,68</text:p>
          </table:table-cell>
          <table:table-cell office:value-type="float" office:value="37.33" table:style-name="ce6">
            <text:p>37,33</text:p>
          </table:table-cell>
          <table:table-cell office:value-type="float" office:value="0" table:style-name="ce6">
            <text:p>0,00</text:p>
          </table:table-cell>
          <table:table-cell office:value-type="date" office:date-value="2015-07-18T00:00:00" table:style-name="ce5">
            <text:p>18/07/2015</text:p>
          </table:table-cell>
          <table:table-cell office:value-type="date" office:date-value="2015-06-22T00:00:00" table:style-name="ce5">
            <text:p>22/06/2015</text:p>
          </table:table-cell>
          <table:table-cell office:value-type="float" office:value="-26" table:style-name="ce4">
            <text:p>-26</text:p>
          </table:table-cell>
          <table:table-cell office:value-type="string" table:style-name="ce4">
            <text:p>S</text:p>
          </table:table-cell>
          <table:table-cell office:value-type="float" office:value="169.68" table:formula="msoxl:=IF(J31=&quot;N&quot;,SUM(D31,E31,F31),SUM(D31,F31))" table:style-name="ce6">
            <text:p>169,68</text:p>
          </table:table-cell>
          <table:table-cell office:value-type="float" office:value="-4411.68" table:formula="msoxl:=PRODUCT(I31,K31)" table:style-name="ce6">
            <text:p>-4.411,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134698</text:p>
          </table:table-cell>
          <table:table-cell office:value-type="date" office:date-value="2015-06-17T00:00:00" table:style-name="ce5">
            <text:p>17/06/2015</text:p>
          </table:table-cell>
          <table:table-cell office:value-type="float" office:value="365.96" table:style-name="ce6">
            <text:p>365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7-17T00:00:00" table:style-name="ce5">
            <text:p>17/07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N</text:p>
          </table:table-cell>
          <table:table-cell office:value-type="float" office:value="365.96" table:formula="msoxl:=IF(J32=&quot;N&quot;,SUM(D32,E32,F32),SUM(D32,F32))" table:style-name="ce6">
            <text:p>365,96</text:p>
          </table:table-cell>
          <table:table-cell office:value-type="float" office:value="7319.2" table:formula="msoxl:=PRODUCT(I32,K32)" table:style-name="ce6">
            <text:p>7.319,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134699</text:p>
          </table:table-cell>
          <table:table-cell office:value-type="date" office:date-value="2015-06-17T00:00:00" table:style-name="ce5">
            <text:p>17/06/2015</text:p>
          </table:table-cell>
          <table:table-cell office:value-type="float" office:value="188.33" table:style-name="ce6">
            <text:p>188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7-17T00:00:00" table:style-name="ce5">
            <text:p>17/07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N</text:p>
          </table:table-cell>
          <table:table-cell office:value-type="float" office:value="188.33" table:formula="msoxl:=IF(J33=&quot;N&quot;,SUM(D33,E33,F33),SUM(D33,F33))" table:style-name="ce6">
            <text:p>188,33</text:p>
          </table:table-cell>
          <table:table-cell office:value-type="float" office:value="3766.6000000000004" table:formula="msoxl:=PRODUCT(I33,K33)" table:style-name="ce6">
            <text:p>3.766,6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V00353799</text:p>
          </table:table-cell>
          <table:table-cell office:value-type="date" office:date-value="2015-06-05T00:00:00" table:style-name="ce5">
            <text:p>05/06/2015</text:p>
          </table:table-cell>
          <table:table-cell office:value-type="float" office:value="146.36000000000001" table:style-name="ce6">
            <text:p>146,36</text:p>
          </table:table-cell>
          <table:table-cell office:value-type="float" office:value="32.14" table:style-name="ce6">
            <text:p>32,14</text:p>
          </table:table-cell>
          <table:table-cell office:value-type="float" office:value="0" table:style-name="ce6">
            <text:p>0,00</text:p>
          </table:table-cell>
          <table:table-cell office:value-type="date" office:date-value="2015-07-15T00:00:00" table:style-name="ce5">
            <text:p>15/07/2015</text:p>
          </table:table-cell>
          <table:table-cell office:value-type="date" office:date-value="2015-06-22T00:00:00" table:style-name="ce5">
            <text:p>22/06/2015</text:p>
          </table:table-cell>
          <table:table-cell office:value-type="float" office:value="-23" table:style-name="ce4">
            <text:p>-23</text:p>
          </table:table-cell>
          <table:table-cell office:value-type="string" table:style-name="ce4">
            <text:p>S</text:p>
          </table:table-cell>
          <table:table-cell office:value-type="float" office:value="146.36000000000001" table:formula="msoxl:=IF(J34=&quot;N&quot;,SUM(D34,E34,F34),SUM(D34,F34))" table:style-name="ce6">
            <text:p>146,36</text:p>
          </table:table-cell>
          <table:table-cell office:value-type="float" office:value="-3366.28" table:formula="msoxl:=PRODUCT(I34,K34)" table:style-name="ce6">
            <text:p>-3.366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FATTPA 3_15</text:p>
          </table:table-cell>
          <table:table-cell office:value-type="date" office:date-value="2015-06-12T00:00:00" table:style-name="ce5">
            <text:p>12/06/2015</text:p>
          </table:table-cell>
          <table:table-cell office:value-type="float" office:value="2800" table:style-name="ce6">
            <text:p>2.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6-12T00:00:00" table:style-name="ce5">
            <text:p>12/06/2015</text:p>
          </table:table-cell>
          <table:table-cell office:value-type="date" office:date-value="2015-07-29T00:00:00" table:style-name="ce5">
            <text:p>29/07/2015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N</text:p>
          </table:table-cell>
          <table:table-cell office:value-type="float" office:value="2800" table:formula="msoxl:=IF(J35=&quot;N&quot;,SUM(D35,E35,F35),SUM(D35,F35))" table:style-name="ce6">
            <text:p>2.800,00</text:p>
          </table:table-cell>
          <table:table-cell office:value-type="float" office:value="131600" table:formula="msoxl:=PRODUCT(I35,K35)" table:style-name="ce6">
            <text:p>131.6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135881</text:p>
          </table:table-cell>
          <table:table-cell office:value-type="date" office:date-value="2015-06-18T00:00:00" table:style-name="ce5">
            <text:p>18/06/2015</text:p>
          </table:table-cell>
          <table:table-cell office:value-type="float" office:value="128.59" table:style-name="ce6">
            <text:p>128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7-18T00:00:00" table:style-name="ce5">
            <text:p>18/07/2015</text:p>
          </table:table-cell>
          <table:table-cell office:value-type="date" office:date-value="2015-12-15T00:00:00" table:style-name="ce5">
            <text:p>15/12/2015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N</text:p>
          </table:table-cell>
          <table:table-cell office:value-type="float" office:value="128.59" table:formula="msoxl:=IF(J36=&quot;N&quot;,SUM(D36,E36,F36),SUM(D36,F36))" table:style-name="ce6">
            <text:p>128,59</text:p>
          </table:table-cell>
          <table:table-cell office:value-type="float" office:value="19288.5" table:formula="msoxl:=PRODUCT(I36,K36)" table:style-name="ce6">
            <text:p>19.288,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188A</text:p>
          </table:table-cell>
          <table:table-cell office:value-type="date" office:date-value="2015-05-30T00:00:00" table:style-name="ce5">
            <text:p>30/05/2015</text:p>
          </table:table-cell>
          <table:table-cell office:value-type="float" office:value="100" table:style-name="ce6">
            <text:p>100,00</text:p>
          </table:table-cell>
          <table:table-cell office:value-type="float" office:value="22" table:style-name="ce6">
            <text:p>22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6-30T00:00:00" table:style-name="ce5">
            <text:p>30/06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</text:p>
          </table:table-cell>
          <table:table-cell office:value-type="float" office:value="100" table:formula="msoxl:=IF(J37=&quot;N&quot;,SUM(D37,E37,F37),SUM(D37,F37))" table:style-name="ce6">
            <text:p>100,00</text:p>
          </table:table-cell>
          <table:table-cell office:value-type="float" office:value="600" table:formula="msoxl:=PRODUCT(I37,K37)" table:style-name="ce6">
            <text:p>6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1E-2015</text:p>
          </table:table-cell>
          <table:table-cell office:value-type="date" office:date-value="2015-06-19T00:00:00" table:style-name="ce5">
            <text:p>19/06/2015</text:p>
          </table:table-cell>
          <table:table-cell office:value-type="float" office:value="16070.07" table:style-name="ce6">
            <text:p>16.070,07</text:p>
          </table:table-cell>
          <table:table-cell office:value-type="float" office:value="3535.41" table:style-name="ce6">
            <text:p>3.535,41</text:p>
          </table:table-cell>
          <table:table-cell office:value-type="float" office:value="0" table:style-name="ce6">
            <text:p>0,00</text:p>
          </table:table-cell>
          <table:table-cell office:value-type="date" office:date-value="2015-07-26T00:00:00" table:style-name="ce5">
            <text:p>26/07/2015</text:p>
          </table:table-cell>
          <table:table-cell office:value-type="date" office:date-value="2015-07-13T00:00:00" table:style-name="ce5">
            <text:p>13/07/2015</text:p>
          </table:table-cell>
          <table:table-cell office:value-type="float" office:value="-13" table:style-name="ce4">
            <text:p>-13</text:p>
          </table:table-cell>
          <table:table-cell office:value-type="string" table:style-name="ce4">
            <text:p>S</text:p>
          </table:table-cell>
          <table:table-cell office:value-type="float" office:value="16070.07" table:formula="msoxl:=IF(J38=&quot;N&quot;,SUM(D38,E38,F38),SUM(D38,F38))" table:style-name="ce6">
            <text:p>16.070,07</text:p>
          </table:table-cell>
          <table:table-cell office:value-type="float" office:value="-208910.91" table:formula="msoxl:=PRODUCT(I38,K38)" table:style-name="ce6">
            <text:p>-208.910,9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E/2015</text:p>
          </table:table-cell>
          <table:table-cell office:value-type="date" office:date-value="2015-06-24T00:00:00" table:style-name="ce5">
            <text:p>24/06/2015</text:p>
          </table:table-cell>
          <table:table-cell office:value-type="float" office:value="2100.0100000000002" table:style-name="ce6">
            <text:p>2.100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8-02T00:00:00" table:style-name="ce5">
            <text:p>02/08/2015</text:p>
          </table:table-cell>
          <table:table-cell office:value-type="date" office:date-value="2015-07-29T00:00:00" table:style-name="ce5">
            <text:p>29/07/2015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N</text:p>
          </table:table-cell>
          <table:table-cell office:value-type="float" office:value="2100.0100000000002" table:formula="msoxl:=IF(J39=&quot;N&quot;,SUM(D39,E39,F39),SUM(D39,F39))" table:style-name="ce6">
            <text:p>2.100,01</text:p>
          </table:table-cell>
          <table:table-cell office:value-type="float" office:value="-8400.0400000000009" table:formula="msoxl:=PRODUCT(I39,K39)" table:style-name="ce6">
            <text:p>-8.400,0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P/64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480" table:style-name="ce6">
            <text:p>4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8-02T00:00:00" table:style-name="ce5">
            <text:p>02/08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-27" table:style-name="ce4">
            <text:p>-27</text:p>
          </table:table-cell>
          <table:table-cell office:value-type="string" table:style-name="ce4">
            <text:p>N</text:p>
          </table:table-cell>
          <table:table-cell office:value-type="float" office:value="480" table:formula="msoxl:=IF(J40=&quot;N&quot;,SUM(D40,E40,F40),SUM(D40,F40))" table:style-name="ce6">
            <text:p>480,00</text:p>
          </table:table-cell>
          <table:table-cell office:value-type="float" office:value="-12960" table:formula="msoxl:=PRODUCT(I40,K40)" table:style-name="ce6">
            <text:p>-12.96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10</text:p>
          </table:table-cell>
          <table:table-cell office:value-type="date" office:date-value="2015-07-07T00:00:00" table:style-name="ce5">
            <text:p>07/07/2015</text:p>
          </table:table-cell>
          <table:table-cell office:value-type="float" office:value="97.87" table:style-name="ce6">
            <text:p>97,87</text:p>
          </table:table-cell>
          <table:table-cell office:value-type="float" office:value="21.53" table:style-name="ce6">
            <text:p>21,53</text:p>
          </table:table-cell>
          <table:table-cell office:value-type="float" office:value="0" table:style-name="ce6">
            <text:p>0,00</text:p>
          </table:table-cell>
          <table:table-cell office:value-type="date" office:date-value="2015-08-13T00:00:00" table:style-name="ce5">
            <text:p>13/08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7" table:style-name="ce4">
            <text:p>-7</text:p>
          </table:table-cell>
          <table:table-cell office:value-type="string" table:style-name="ce4">
            <text:p>S</text:p>
          </table:table-cell>
          <table:table-cell office:value-type="float" office:value="97.87" table:formula="msoxl:=IF(J41=&quot;N&quot;,SUM(D41,E41,F41),SUM(D41,F41))" table:style-name="ce6">
            <text:p>97,87</text:p>
          </table:table-cell>
          <table:table-cell office:value-type="float" office:value="-685.09" table:formula="msoxl:=PRODUCT(I41,K41)" table:style-name="ce6">
            <text:p>-685,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09</text:p>
          </table:table-cell>
          <table:table-cell office:value-type="date" office:date-value="2015-07-07T00:00:00" table:style-name="ce5">
            <text:p>07/07/2015</text:p>
          </table:table-cell>
          <table:table-cell office:value-type="float" office:value="693.22" table:style-name="ce6">
            <text:p>693,22</text:p>
          </table:table-cell>
          <table:table-cell office:value-type="float" office:value="152.51" table:style-name="ce6">
            <text:p>152,51</text:p>
          </table:table-cell>
          <table:table-cell office:value-type="float" office:value="0" table:style-name="ce6">
            <text:p>0,00</text:p>
          </table:table-cell>
          <table:table-cell office:value-type="date" office:date-value="2015-08-13T00:00:00" table:style-name="ce5">
            <text:p>13/08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7" table:style-name="ce4">
            <text:p>-7</text:p>
          </table:table-cell>
          <table:table-cell office:value-type="string" table:style-name="ce4">
            <text:p>S</text:p>
          </table:table-cell>
          <table:table-cell office:value-type="float" office:value="693.22" table:formula="msoxl:=IF(J42=&quot;N&quot;,SUM(D42,E42,F42),SUM(D42,F42))" table:style-name="ce6">
            <text:p>693,22</text:p>
          </table:table-cell>
          <table:table-cell office:value-type="float" office:value="-4852.54" table:formula="msoxl:=PRODUCT(I42,K42)" table:style-name="ce6">
            <text:p>-4.852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010-2015</text:p>
          </table:table-cell>
          <table:table-cell office:value-type="date" office:date-value="2015-07-08T00:00:00" table:style-name="ce5">
            <text:p>08/07/2015</text:p>
          </table:table-cell>
          <table:table-cell office:value-type="float" office:value="372" table:style-name="ce6">
            <text:p>37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8-13T00:00:00" table:style-name="ce5">
            <text:p>13/08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7" table:style-name="ce4">
            <text:p>-7</text:p>
          </table:table-cell>
          <table:table-cell office:value-type="string" table:style-name="ce4">
            <text:p>N</text:p>
          </table:table-cell>
          <table:table-cell office:value-type="float" office:value="372" table:formula="msoxl:=IF(J43=&quot;N&quot;,SUM(D43,E43,F43),SUM(D43,F43))" table:style-name="ce6">
            <text:p>372,00</text:p>
          </table:table-cell>
          <table:table-cell office:value-type="float" office:value="-2604" table:formula="msoxl:=PRODUCT(I43,K43)" table:style-name="ce6">
            <text:p>-2.604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FATTPA 2_15</text:p>
          </table:table-cell>
          <table:table-cell office:value-type="date" office:date-value="2015-03-23T00:00:00" table:style-name="ce5">
            <text:p>23/03/2015</text:p>
          </table:table-cell>
          <table:table-cell office:value-type="float" office:value="81.97" table:style-name="ce6">
            <text:p>81,97</text:p>
          </table:table-cell>
          <table:table-cell office:value-type="float" office:value="18.03" table:style-name="ce6">
            <text:p>18,03</text:p>
          </table:table-cell>
          <table:table-cell office:value-type="float" office:value="0" table:style-name="ce6">
            <text:p>0,00</text:p>
          </table:table-cell>
          <table:table-cell office:value-type="date" office:date-value="2015-03-23T00:00:00" table:style-name="ce5">
            <text:p>23/03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N</text:p>
          </table:table-cell>
          <table:table-cell office:value-type="float" office:value="100" table:formula="msoxl:=IF(J44=&quot;N&quot;,SUM(D44,E44,F44),SUM(D44,F44))" table:style-name="ce6">
            <text:p>100,00</text:p>
          </table:table-cell>
          <table:table-cell office:value-type="float" office:value="13600" table:formula="msoxl:=PRODUCT(I44,K44)" table:style-name="ce6">
            <text:p>13.6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FATTPA 1_15</text:p>
          </table:table-cell>
          <table:table-cell office:value-type="date" office:date-value="2015-03-23T00:00:00" table:style-name="ce5">
            <text:p>23/03/2015</text:p>
          </table:table-cell>
          <table:table-cell office:value-type="float" office:value="124.59" table:style-name="ce6">
            <text:p>124,59</text:p>
          </table:table-cell>
          <table:table-cell office:value-type="float" office:value="27.41" table:style-name="ce6">
            <text:p>27,41</text:p>
          </table:table-cell>
          <table:table-cell office:value-type="float" office:value="0" table:style-name="ce6">
            <text:p>0,00</text:p>
          </table:table-cell>
          <table:table-cell office:value-type="date" office:date-value="2015-03-23T00:00:00" table:style-name="ce5">
            <text:p>23/03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N</text:p>
          </table:table-cell>
          <table:table-cell office:value-type="float" office:value="152" table:formula="msoxl:=IF(J45=&quot;N&quot;,SUM(D45,E45,F45),SUM(D45,F45))" table:style-name="ce6">
            <text:p>152,00</text:p>
          </table:table-cell>
          <table:table-cell office:value-type="float" office:value="20672" table:formula="msoxl:=PRODUCT(I45,K45)" table:style-name="ce6">
            <text:p>20.672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160663</text:p>
          </table:table-cell>
          <table:table-cell office:value-type="date" office:date-value="2015-07-14T00:00:00" table:style-name="ce5">
            <text:p>14/07/2015</text:p>
          </table:table-cell>
          <table:table-cell office:value-type="float" office:value="48.77" table:style-name="ce6">
            <text:p>48,7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8-13T00:00:00" table:style-name="ce5">
            <text:p>13/08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7" table:style-name="ce4">
            <text:p>-7</text:p>
          </table:table-cell>
          <table:table-cell office:value-type="string" table:style-name="ce4">
            <text:p>N</text:p>
          </table:table-cell>
          <table:table-cell office:value-type="float" office:value="48.77" table:formula="msoxl:=IF(J46=&quot;N&quot;,SUM(D46,E46,F46),SUM(D46,F46))" table:style-name="ce6">
            <text:p>48,77</text:p>
          </table:table-cell>
          <table:table-cell office:value-type="float" office:value="-341.39000000000004" table:formula="msoxl:=PRODUCT(I46,K46)" table:style-name="ce6">
            <text:p>-341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169-2015-a</text:p>
          </table:table-cell>
          <table:table-cell office:value-type="date" office:date-value="2015-07-07T00:00:00" table:style-name="ce5">
            <text:p>07/07/2015</text:p>
          </table:table-cell>
          <table:table-cell office:value-type="float" office:value="454.55" table:style-name="ce6">
            <text:p>454,55</text:p>
          </table:table-cell>
          <table:table-cell office:value-type="float" office:value="45.45" table:style-name="ce6">
            <text:p>45,45</text:p>
          </table:table-cell>
          <table:table-cell office:value-type="float" office:value="0" table:style-name="ce6">
            <text:p>0,00</text:p>
          </table:table-cell>
          <table:table-cell office:value-type="date" office:date-value="2015-08-16T00:00:00" table:style-name="ce5">
            <text:p>16/08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10" table:style-name="ce4">
            <text:p>-10</text:p>
          </table:table-cell>
          <table:table-cell office:value-type="string" table:style-name="ce4">
            <text:p>S</text:p>
          </table:table-cell>
          <table:table-cell office:value-type="float" office:value="454.55" table:formula="msoxl:=IF(J47=&quot;N&quot;,SUM(D47,E47,F47),SUM(D47,F47))" table:style-name="ce6">
            <text:p>454,55</text:p>
          </table:table-cell>
          <table:table-cell office:value-type="float" office:value="-4545.5" table:formula="msoxl:=PRODUCT(I47,K47)" table:style-name="ce6">
            <text:p>-4.545,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170-2015-a</text:p>
          </table:table-cell>
          <table:table-cell office:value-type="date" office:date-value="2015-07-07T00:00:00" table:style-name="ce5">
            <text:p>07/07/2015</text:p>
          </table:table-cell>
          <table:table-cell office:value-type="float" office:value="490.91" table:style-name="ce6">
            <text:p>490,91</text:p>
          </table:table-cell>
          <table:table-cell office:value-type="float" office:value="49.09" table:style-name="ce6">
            <text:p>49,09</text:p>
          </table:table-cell>
          <table:table-cell office:value-type="float" office:value="0" table:style-name="ce6">
            <text:p>0,00</text:p>
          </table:table-cell>
          <table:table-cell office:value-type="date" office:date-value="2015-08-16T00:00:00" table:style-name="ce5">
            <text:p>16/08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10" table:style-name="ce4">
            <text:p>-10</text:p>
          </table:table-cell>
          <table:table-cell office:value-type="string" table:style-name="ce4">
            <text:p>S</text:p>
          </table:table-cell>
          <table:table-cell office:value-type="float" office:value="490.91" table:formula="msoxl:=IF(J48=&quot;N&quot;,SUM(D48,E48,F48),SUM(D48,F48))" table:style-name="ce6">
            <text:p>490,91</text:p>
          </table:table-cell>
          <table:table-cell office:value-type="float" office:value="-4909.1000000000004" table:formula="msoxl:=PRODUCT(I48,K48)" table:style-name="ce6">
            <text:p>-4.909,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171-2015-a</text:p>
          </table:table-cell>
          <table:table-cell office:value-type="date" office:date-value="2015-07-07T00:00:00" table:style-name="ce5">
            <text:p>07/07/2015</text:p>
          </table:table-cell>
          <table:table-cell office:value-type="float" office:value="254.55" table:style-name="ce6">
            <text:p>254,55</text:p>
          </table:table-cell>
          <table:table-cell office:value-type="float" office:value="25.45" table:style-name="ce6">
            <text:p>25,45</text:p>
          </table:table-cell>
          <table:table-cell office:value-type="float" office:value="0" table:style-name="ce6">
            <text:p>0,00</text:p>
          </table:table-cell>
          <table:table-cell office:value-type="date" office:date-value="2015-08-16T00:00:00" table:style-name="ce5">
            <text:p>16/08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10" table:style-name="ce4">
            <text:p>-10</text:p>
          </table:table-cell>
          <table:table-cell office:value-type="string" table:style-name="ce4">
            <text:p>S</text:p>
          </table:table-cell>
          <table:table-cell office:value-type="float" office:value="254.55" table:formula="msoxl:=IF(J49=&quot;N&quot;,SUM(D49,E49,F49),SUM(D49,F49))" table:style-name="ce6">
            <text:p>254,55</text:p>
          </table:table-cell>
          <table:table-cell office:value-type="float" office:value="-2545.5" table:formula="msoxl:=PRODUCT(I49,K49)" table:style-name="ce6">
            <text:p>-2.545,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172-2015-a</text:p>
          </table:table-cell>
          <table:table-cell office:value-type="date" office:date-value="2015-07-07T00:00:00" table:style-name="ce5">
            <text:p>07/07/2015</text:p>
          </table:table-cell>
          <table:table-cell office:value-type="float" office:value="1509.09" table:style-name="ce6">
            <text:p>1.509,09</text:p>
          </table:table-cell>
          <table:table-cell office:value-type="float" office:value="150.91" table:style-name="ce6">
            <text:p>150,91</text:p>
          </table:table-cell>
          <table:table-cell office:value-type="float" office:value="0" table:style-name="ce6">
            <text:p>0,00</text:p>
          </table:table-cell>
          <table:table-cell office:value-type="date" office:date-value="2015-08-16T00:00:00" table:style-name="ce5">
            <text:p>16/08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10" table:style-name="ce4">
            <text:p>-10</text:p>
          </table:table-cell>
          <table:table-cell office:value-type="string" table:style-name="ce4">
            <text:p>S</text:p>
          </table:table-cell>
          <table:table-cell office:value-type="float" office:value="1509.09" table:formula="msoxl:=IF(J50=&quot;N&quot;,SUM(D50,E50,F50),SUM(D50,F50))" table:style-name="ce6">
            <text:p>1.509,09</text:p>
          </table:table-cell>
          <table:table-cell office:value-type="float" office:value="-15090.9" table:formula="msoxl:=PRODUCT(I50,K50)" table:style-name="ce6">
            <text:p>-15.090,9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5096</text:p>
          </table:table-cell>
          <table:table-cell office:value-type="date" office:date-value="2015-07-08T00:00:00" table:style-name="ce5">
            <text:p>08/07/2015</text:p>
          </table:table-cell>
          <table:table-cell office:value-type="float" office:value="4041" table:style-name="ce6">
            <text:p>4.041,00</text:p>
          </table:table-cell>
          <table:table-cell office:value-type="float" office:value="889.02" table:style-name="ce6">
            <text:p>889,02</text:p>
          </table:table-cell>
          <table:table-cell office:value-type="float" office:value="0" table:style-name="ce6">
            <text:p>0,00</text:p>
          </table:table-cell>
          <table:table-cell office:value-type="date" office:date-value="2015-08-16T00:00:00" table:style-name="ce5">
            <text:p>16/08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10" table:style-name="ce4">
            <text:p>-10</text:p>
          </table:table-cell>
          <table:table-cell office:value-type="string" table:style-name="ce4">
            <text:p>S</text:p>
          </table:table-cell>
          <table:table-cell office:value-type="float" office:value="4041" table:formula="msoxl:=IF(J51=&quot;N&quot;,SUM(D51,E51,F51),SUM(D51,F51))" table:style-name="ce6">
            <text:p>4.041,00</text:p>
          </table:table-cell>
          <table:table-cell office:value-type="float" office:value="-40410" table:formula="msoxl:=PRODUCT(I51,K51)" table:style-name="ce6">
            <text:p>-40.41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5225</text:p>
          </table:table-cell>
          <table:table-cell office:value-type="date" office:date-value="2015-07-17T00:00:00" table:style-name="ce5">
            <text:p>17/07/2015</text:p>
          </table:table-cell>
          <table:table-cell office:value-type="float" office:value="1150" table:style-name="ce6">
            <text:p>1.150,00</text:p>
          </table:table-cell>
          <table:table-cell office:value-type="float" office:value="253" table:style-name="ce6">
            <text:p>253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9-30T00:00:00" table:style-name="ce5">
            <text:p>30/09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55" table:style-name="ce4">
            <text:p>-55</text:p>
          </table:table-cell>
          <table:table-cell office:value-type="string" table:style-name="ce4">
            <text:p>S</text:p>
          </table:table-cell>
          <table:table-cell office:value-type="float" office:value="1150" table:formula="msoxl:=IF(J52=&quot;N&quot;,SUM(D52,E52,F52),SUM(D52,F52))" table:style-name="ce6">
            <text:p>1.150,00</text:p>
          </table:table-cell>
          <table:table-cell office:value-type="float" office:value="-63250" table:formula="msoxl:=PRODUCT(I52,K52)" table:style-name="ce6">
            <text:p>-63.2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214A</text:p>
          </table:table-cell>
          <table:table-cell office:value-type="date" office:date-value="2015-06-30T00:00:00" table:style-name="ce5">
            <text:p>30/06/2015</text:p>
          </table:table-cell>
          <table:table-cell office:value-type="float" office:value="100" table:style-name="ce6">
            <text:p>100,00</text:p>
          </table:table-cell>
          <table:table-cell office:value-type="float" office:value="22" table:style-name="ce6">
            <text:p>22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7-30T00:00:00" table:style-name="ce5">
            <text:p>30/07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</text:p>
          </table:table-cell>
          <table:table-cell office:value-type="float" office:value="100" table:formula="msoxl:=IF(J53=&quot;N&quot;,SUM(D53,E53,F53),SUM(D53,F53))" table:style-name="ce6">
            <text:p>100,00</text:p>
          </table:table-cell>
          <table:table-cell office:value-type="float" office:value="700" table:formula="msoxl:=PRODUCT(I53,K53)" table:style-name="ce6">
            <text:p>7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5099</text:p>
          </table:table-cell>
          <table:table-cell office:value-type="date" office:date-value="2015-07-09T00:00:00" table:style-name="ce5">
            <text:p>09/07/2015</text:p>
          </table:table-cell>
          <table:table-cell office:value-type="float" office:value="795.89" table:style-name="ce6">
            <text:p>795,89</text:p>
          </table:table-cell>
          <table:table-cell office:value-type="float" office:value="175.1" table:style-name="ce6">
            <text:p>175,10</text:p>
          </table:table-cell>
          <table:table-cell office:value-type="float" office:value="0" table:style-name="ce6">
            <text:p>0,00</text:p>
          </table:table-cell>
          <table:table-cell office:value-type="date" office:date-value="2015-08-21T00:00:00" table:style-name="ce5">
            <text:p>21/08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15" table:style-name="ce4">
            <text:p>-15</text:p>
          </table:table-cell>
          <table:table-cell office:value-type="string" table:style-name="ce4">
            <text:p>S</text:p>
          </table:table-cell>
          <table:table-cell office:value-type="float" office:value="795.89" table:formula="msoxl:=IF(J54=&quot;N&quot;,SUM(D54,E54,F54),SUM(D54,F54))" table:style-name="ce6">
            <text:p>795,89</text:p>
          </table:table-cell>
          <table:table-cell office:value-type="float" office:value="-11938.35" table:formula="msoxl:=PRODUCT(I54,K54)" table:style-name="ce6">
            <text:p>-11.938,3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5100</text:p>
          </table:table-cell>
          <table:table-cell office:value-type="date" office:date-value="2015-07-09T00:00:00" table:style-name="ce5">
            <text:p>09/07/2015</text:p>
          </table:table-cell>
          <table:table-cell office:value-type="float" office:value="1219.8900000000001" table:style-name="ce6">
            <text:p>1.219,89</text:p>
          </table:table-cell>
          <table:table-cell office:value-type="float" office:value="268.38" table:style-name="ce6">
            <text:p>268,38</text:p>
          </table:table-cell>
          <table:table-cell office:value-type="float" office:value="0" table:style-name="ce6">
            <text:p>0,00</text:p>
          </table:table-cell>
          <table:table-cell office:value-type="date" office:date-value="2015-08-21T00:00:00" table:style-name="ce5">
            <text:p>21/08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15" table:style-name="ce4">
            <text:p>-15</text:p>
          </table:table-cell>
          <table:table-cell office:value-type="string" table:style-name="ce4">
            <text:p>S</text:p>
          </table:table-cell>
          <table:table-cell office:value-type="float" office:value="1219.8900000000001" table:formula="msoxl:=IF(J55=&quot;N&quot;,SUM(D55,E55,F55),SUM(D55,F55))" table:style-name="ce6">
            <text:p>1.219,89</text:p>
          </table:table-cell>
          <table:table-cell office:value-type="float" office:value="-18298.350000000002" table:formula="msoxl:=PRODUCT(I55,K55)" table:style-name="ce6">
            <text:p>-18.298,3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513/PA</text:p>
          </table:table-cell>
          <table:table-cell office:value-type="date" office:date-value="2015-07-17T00:00:00" table:style-name="ce5">
            <text:p>17/07/2015</text:p>
          </table:table-cell>
          <table:table-cell office:value-type="float" office:value="86497.97" table:style-name="ce6">
            <text:p>86.497,97</text:p>
          </table:table-cell>
          <table:table-cell office:value-type="float" office:value="19029.55" table:style-name="ce6">
            <text:p>19.029,55</text:p>
          </table:table-cell>
          <table:table-cell office:value-type="float" office:value="0" table:style-name="ce6">
            <text:p>0,00</text:p>
          </table:table-cell>
          <table:table-cell office:value-type="date" office:date-value="2015-07-17T00:00:00" table:style-name="ce5">
            <text:p>17/07/2015</text:p>
          </table:table-cell>
          <table:table-cell office:value-type="date" office:date-value="2015-10-26T00:00:00" table:style-name="ce5">
            <text:p>26/10/2015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S</text:p>
          </table:table-cell>
          <table:table-cell office:value-type="float" office:value="86497.97" table:formula="msoxl:=IF(J56=&quot;N&quot;,SUM(D56,E56,F56),SUM(D56,F56))" table:style-name="ce6">
            <text:p>86.497,97</text:p>
          </table:table-cell>
          <table:table-cell office:value-type="float" office:value="8736294.9700000007" table:formula="msoxl:=PRODUCT(I56,K56)" table:style-name="ce6">
            <text:p>8.736.294,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4 PA</text:p>
          </table:table-cell>
          <table:table-cell office:value-type="date" office:date-value="2015-06-25T00:00:00" table:style-name="ce5">
            <text:p>25/06/2015</text:p>
          </table:table-cell>
          <table:table-cell office:value-type="float" office:value="122.96" table:style-name="ce6">
            <text:p>122,96</text:p>
          </table:table-cell>
          <table:table-cell office:value-type="float" office:value="27.04" table:style-name="ce6">
            <text:p>27,04</text:p>
          </table:table-cell>
          <table:table-cell office:value-type="float" office:value="0" table:style-name="ce6">
            <text:p>0,00</text:p>
          </table:table-cell>
          <table:table-cell office:value-type="date" office:date-value="2015-06-25T00:00:00" table:style-name="ce5">
            <text:p>25/06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S</text:p>
          </table:table-cell>
          <table:table-cell office:value-type="float" office:value="122.96" table:formula="msoxl:=IF(J57=&quot;N&quot;,SUM(D57,E57,F57),SUM(D57,F57))" table:style-name="ce6">
            <text:p>122,96</text:p>
          </table:table-cell>
          <table:table-cell office:value-type="float" office:value="5164.32" table:formula="msoxl:=PRODUCT(I57,K57)" table:style-name="ce6">
            <text:p>5.164,3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5228</text:p>
          </table:table-cell>
          <table:table-cell office:value-type="date" office:date-value="2015-07-21T00:00:00" table:style-name="ce5">
            <text:p>21/07/2015</text:p>
          </table:table-cell>
          <table:table-cell office:value-type="float" office:value="50" table:style-name="ce6">
            <text:p>50,00</text:p>
          </table:table-cell>
          <table:table-cell office:value-type="float" office:value="11" table:style-name="ce6">
            <text:p>11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9-30T00:00:00" table:style-name="ce5">
            <text:p>30/09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55" table:style-name="ce4">
            <text:p>-55</text:p>
          </table:table-cell>
          <table:table-cell office:value-type="string" table:style-name="ce4">
            <text:p>S</text:p>
          </table:table-cell>
          <table:table-cell office:value-type="float" office:value="50" table:formula="msoxl:=IF(J58=&quot;N&quot;,SUM(D58,E58,F58),SUM(D58,F58))" table:style-name="ce6">
            <text:p>50,00</text:p>
          </table:table-cell>
          <table:table-cell office:value-type="float" office:value="-2750" table:formula="msoxl:=PRODUCT(I58,K58)" table:style-name="ce6">
            <text:p>-2.7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2E-2015</text:p>
          </table:table-cell>
          <table:table-cell office:value-type="date" office:date-value="2015-07-21T00:00:00" table:style-name="ce5">
            <text:p>21/07/2015</text:p>
          </table:table-cell>
          <table:table-cell office:value-type="float" office:value="170" table:style-name="ce6">
            <text:p>170,00</text:p>
          </table:table-cell>
          <table:table-cell office:value-type="float" office:value="37.4" table:style-name="ce6">
            <text:p>37,40</text:p>
          </table:table-cell>
          <table:table-cell office:value-type="float" office:value="0" table:style-name="ce6">
            <text:p>0,00</text:p>
          </table:table-cell>
          <table:table-cell office:value-type="date" office:date-value="2015-08-21T00:00:00" table:style-name="ce5">
            <text:p>21/08/201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-15" table:style-name="ce4">
            <text:p>-15</text:p>
          </table:table-cell>
          <table:table-cell office:value-type="string" table:style-name="ce4">
            <text:p>S</text:p>
          </table:table-cell>
          <table:table-cell office:value-type="float" office:value="170" table:formula="msoxl:=IF(J59=&quot;N&quot;,SUM(D59,E59,F59),SUM(D59,F59))" table:style-name="ce6">
            <text:p>170,00</text:p>
          </table:table-cell>
          <table:table-cell office:value-type="float" office:value="-2550" table:formula="msoxl:=PRODUCT(I59,K59)" table:style-name="ce6">
            <text:p>-2.5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004-2015</text:p>
          </table:table-cell>
          <table:table-cell office:value-type="date" office:date-value="2015-07-28T00:00:00" table:style-name="ce5">
            <text:p>28/07/2015</text:p>
          </table:table-cell>
          <table:table-cell office:value-type="float" office:value="6520.68" table:style-name="ce6">
            <text:p>6.520,68</text:p>
          </table:table-cell>
          <table:table-cell office:value-type="float" office:value="1434.55" table:style-name="ce6">
            <text:p>1.434,55</text:p>
          </table:table-cell>
          <table:table-cell office:value-type="float" office:value="0" table:style-name="ce6">
            <text:p>0,00</text:p>
          </table:table-cell>
          <table:table-cell office:value-type="date" office:date-value="2015-08-28T00:00:00" table:style-name="ce5">
            <text:p>28/08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</text:p>
          </table:table-cell>
          <table:table-cell office:value-type="float" office:value="7955.2300000000005" table:formula="msoxl:=IF(J60=&quot;N&quot;,SUM(D60,E60,F60),SUM(D60,F60))" table:style-name="ce6">
            <text:p>7.955,23</text:p>
          </table:table-cell>
          <table:table-cell office:value-type="float" office:value="23865.690000000002" table:formula="msoxl:=PRODUCT(I60,K60)" table:style-name="ce6">
            <text:p>23.865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E-2015-008</text:p>
          </table:table-cell>
          <table:table-cell office:value-type="date" office:date-value="2015-07-28T00:00:00" table:style-name="ce5">
            <text:p>28/07/2015</text:p>
          </table:table-cell>
          <table:table-cell office:value-type="float" office:value="1460.16" table:style-name="ce6">
            <text:p>1.460,16</text:p>
          </table:table-cell>
          <table:table-cell office:value-type="float" office:value="321.24" table:style-name="ce6">
            <text:p>321,24</text:p>
          </table:table-cell>
          <table:table-cell office:value-type="float" office:value="0" table:style-name="ce6">
            <text:p>0,00</text:p>
          </table:table-cell>
          <table:table-cell office:value-type="date" office:date-value="2015-08-28T00:00:00" table:style-name="ce5">
            <text:p>28/08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1460.16" table:formula="msoxl:=IF(J61=&quot;N&quot;,SUM(D61,E61,F61),SUM(D61,F61))" table:style-name="ce6">
            <text:p>1.460,16</text:p>
          </table:table-cell>
          <table:table-cell office:value-type="float" office:value="4380.4800000000005" table:formula="msoxl:=PRODUCT(I61,K61)" table:style-name="ce6">
            <text:p>4.380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197-2015-a</text:p>
          </table:table-cell>
          <table:table-cell office:value-type="date" office:date-value="2015-07-30T00:00:00" table:style-name="ce5">
            <text:p>30/07/2015</text:p>
          </table:table-cell>
          <table:table-cell office:value-type="float" office:value="218.18" table:style-name="ce6">
            <text:p>218,18</text:p>
          </table:table-cell>
          <table:table-cell office:value-type="float" office:value="21.82" table:style-name="ce6">
            <text:p>21,82</text:p>
          </table:table-cell>
          <table:table-cell office:value-type="float" office:value="0" table:style-name="ce6">
            <text:p>0,00</text:p>
          </table:table-cell>
          <table:table-cell office:value-type="date" office:date-value="2015-09-04T00:00:00" table:style-name="ce5">
            <text:p>04/09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218.18" table:formula="msoxl:=IF(J62=&quot;N&quot;,SUM(D62,E62,F62),SUM(D62,F62))" table:style-name="ce6">
            <text:p>218,18</text:p>
          </table:table-cell>
          <table:table-cell office:value-type="float" office:value="-872.72" table:formula="msoxl:=PRODUCT(I62,K62)" table:style-name="ce6">
            <text:p>-872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196-2015-a</text:p>
          </table:table-cell>
          <table:table-cell office:value-type="date" office:date-value="2015-07-30T00:00:00" table:style-name="ce5">
            <text:p>30/07/2015</text:p>
          </table:table-cell>
          <table:table-cell office:value-type="float" office:value="554.54999999999995" table:style-name="ce6">
            <text:p>554,55</text:p>
          </table:table-cell>
          <table:table-cell office:value-type="float" office:value="55.45" table:style-name="ce6">
            <text:p>55,45</text:p>
          </table:table-cell>
          <table:table-cell office:value-type="float" office:value="0" table:style-name="ce6">
            <text:p>0,00</text:p>
          </table:table-cell>
          <table:table-cell office:value-type="date" office:date-value="2015-09-04T00:00:00" table:style-name="ce5">
            <text:p>04/09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554.54999999999995" table:formula="msoxl:=IF(J63=&quot;N&quot;,SUM(D63,E63,F63),SUM(D63,F63))" table:style-name="ce6">
            <text:p>554,55</text:p>
          </table:table-cell>
          <table:table-cell office:value-type="float" office:value="-2218.1999999999998" table:formula="msoxl:=PRODUCT(I63,K63)" table:style-name="ce6">
            <text:p>-2.218,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199-2015-a</text:p>
          </table:table-cell>
          <table:table-cell office:value-type="date" office:date-value="2015-07-30T00:00:00" table:style-name="ce5">
            <text:p>30/07/2015</text:p>
          </table:table-cell>
          <table:table-cell office:value-type="float" office:value="181.82" table:style-name="ce6">
            <text:p>181,82</text:p>
          </table:table-cell>
          <table:table-cell office:value-type="float" office:value="18.18" table:style-name="ce6">
            <text:p>18,18</text:p>
          </table:table-cell>
          <table:table-cell office:value-type="float" office:value="0" table:style-name="ce6">
            <text:p>0,00</text:p>
          </table:table-cell>
          <table:table-cell office:value-type="date" office:date-value="2015-09-04T00:00:00" table:style-name="ce5">
            <text:p>04/09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181.82" table:formula="msoxl:=IF(J64=&quot;N&quot;,SUM(D64,E64,F64),SUM(D64,F64))" table:style-name="ce6">
            <text:p>181,82</text:p>
          </table:table-cell>
          <table:table-cell office:value-type="float" office:value="-727.28" table:formula="msoxl:=PRODUCT(I64,K64)" table:style-name="ce6">
            <text:p>-727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200-2015-a</text:p>
          </table:table-cell>
          <table:table-cell office:value-type="date" office:date-value="2015-07-30T00:00:00" table:style-name="ce5">
            <text:p>30/07/2015</text:p>
          </table:table-cell>
          <table:table-cell office:value-type="float" office:value="218.18" table:style-name="ce6">
            <text:p>218,18</text:p>
          </table:table-cell>
          <table:table-cell office:value-type="float" office:value="21.82" table:style-name="ce6">
            <text:p>21,82</text:p>
          </table:table-cell>
          <table:table-cell office:value-type="float" office:value="0" table:style-name="ce6">
            <text:p>0,00</text:p>
          </table:table-cell>
          <table:table-cell office:value-type="date" office:date-value="2015-09-04T00:00:00" table:style-name="ce5">
            <text:p>04/09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218.18" table:formula="msoxl:=IF(J65=&quot;N&quot;,SUM(D65,E65,F65),SUM(D65,F65))" table:style-name="ce6">
            <text:p>218,18</text:p>
          </table:table-cell>
          <table:table-cell office:value-type="float" office:value="-872.72" table:formula="msoxl:=PRODUCT(I65,K65)" table:style-name="ce6">
            <text:p>-872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203-2015-a</text:p>
          </table:table-cell>
          <table:table-cell office:value-type="date" office:date-value="2015-07-30T00:00:00" table:style-name="ce5">
            <text:p>30/07/2015</text:p>
          </table:table-cell>
          <table:table-cell office:value-type="float" office:value="400" table:style-name="ce6">
            <text:p>400,00</text:p>
          </table:table-cell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9-04T00:00:00" table:style-name="ce5">
            <text:p>04/09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400" table:formula="msoxl:=IF(J66=&quot;N&quot;,SUM(D66,E66,F66),SUM(D66,F66))" table:style-name="ce6">
            <text:p>400,00</text:p>
          </table:table-cell>
          <table:table-cell office:value-type="float" office:value="-1600" table:formula="msoxl:=PRODUCT(I66,K66)" table:style-name="ce6">
            <text:p>-1.6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202-2015-a</text:p>
          </table:table-cell>
          <table:table-cell office:value-type="date" office:date-value="2015-07-30T00:00:00" table:style-name="ce5">
            <text:p>30/07/2015</text:p>
          </table:table-cell>
          <table:table-cell office:value-type="float" office:value="400" table:style-name="ce6">
            <text:p>400,00</text:p>
          </table:table-cell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9-04T00:00:00" table:style-name="ce5">
            <text:p>04/09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S</text:p>
          </table:table-cell>
          <table:table-cell office:value-type="float" office:value="400" table:formula="msoxl:=IF(J67=&quot;N&quot;,SUM(D67,E67,F67),SUM(D67,F67))" table:style-name="ce6">
            <text:p>400,00</text:p>
          </table:table-cell>
          <table:table-cell office:value-type="float" office:value="-1600" table:formula="msoxl:=PRODUCT(I67,K67)" table:style-name="ce6">
            <text:p>-1.6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201-2015-a</text:p>
          </table:table-cell>
          <table:table-cell office:value-type="date" office:date-value="2015-07-30T00:00:00" table:style-name="ce5">
            <text:p>30/07/2015</text:p>
          </table:table-cell>
          <table:table-cell office:value-type="float" office:value="309.08999999999997" table:style-name="ce6">
            <text:p>309,09</text:p>
          </table:table-cell>
          <table:table-cell office:value-type="float" office:value="30.91" table:style-name="ce6">
            <text:p>30,91</text:p>
          </table:table-cell>
          <table:table-cell office:value-type="float" office:value="0" table:style-name="ce6">
            <text:p>0,00</text:p>
          </table:table-cell>
          <table:table-cell office:value-type="date" office:date-value="2015-09-04T00:00:00" table:style-name="ce5">
            <text:p>04/09/2015</text:p>
          </table:table-cell>
          <table:table-cell office:value-type="date" office:date-value="2015-09-01T00:00:00" table:style-name="ce5">
            <text:p>01/09/2015</text:p>
          </table:table-cell>
          <table:table-cell office:value-type="float" office:value="-3" table:style-name="ce4">
            <text:p>-3</text:p>
          </table:table-cell>
          <table:table-cell office:value-type="string" table:style-name="ce4">
            <text:p>S</text:p>
          </table:table-cell>
          <table:table-cell office:value-type="float" office:value="309.08999999999997" table:formula="msoxl:=IF(J68=&quot;N&quot;,SUM(D68,E68,F68),SUM(D68,F68))" table:style-name="ce6">
            <text:p>309,09</text:p>
          </table:table-cell>
          <table:table-cell office:value-type="float" office:value="-927.27" table:formula="msoxl:=PRODUCT(I68,K68)" table:style-name="ce6">
            <text:p>-927,2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1/PA</text:p>
          </table:table-cell>
          <table:table-cell office:value-type="date" office:date-value="2015-08-03T00:00:00" table:style-name="ce5">
            <text:p>03/08/2015</text:p>
          </table:table-cell>
          <table:table-cell office:value-type="float" office:value="1229.51" table:style-name="ce6">
            <text:p>1.229,51</text:p>
          </table:table-cell>
          <table:table-cell office:value-type="float" office:value="270.49" table:style-name="ce6">
            <text:p>270,49</text:p>
          </table:table-cell>
          <table:table-cell office:value-type="float" office:value="0" table:style-name="ce6">
            <text:p>0,00</text:p>
          </table:table-cell>
          <table:table-cell office:value-type="date" office:date-value="2015-09-03T00:00:00" table:style-name="ce5">
            <text:p>03/09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-3" table:style-name="ce4">
            <text:p>-3</text:p>
          </table:table-cell>
          <table:table-cell office:value-type="string" table:style-name="ce4">
            <text:p>S</text:p>
          </table:table-cell>
          <table:table-cell office:value-type="float" office:value="1229.51" table:formula="msoxl:=IF(J69=&quot;N&quot;,SUM(D69,E69,F69),SUM(D69,F69))" table:style-name="ce6">
            <text:p>1.229,51</text:p>
          </table:table-cell>
          <table:table-cell office:value-type="float" office:value="-3688.5299999999997" table:formula="msoxl:=PRODUCT(I69,K69)" table:style-name="ce6">
            <text:p>-3.688,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195-2015-a</text:p>
          </table:table-cell>
          <table:table-cell office:value-type="date" office:date-value="2015-07-07T00:00:00" table:style-name="ce5">
            <text:p>07/07/2015</text:p>
          </table:table-cell>
          <table:table-cell office:value-type="float" office:value="390.91" table:style-name="ce6">
            <text:p>390,91</text:p>
          </table:table-cell>
          <table:table-cell office:value-type="float" office:value="39.090000000000003" table:style-name="ce6">
            <text:p>39,09</text:p>
          </table:table-cell>
          <table:table-cell office:value-type="float" office:value="0" table:style-name="ce6">
            <text:p>0,00</text:p>
          </table:table-cell>
          <table:table-cell office:value-type="date" office:date-value="2015-09-05T00:00:00" table:style-name="ce5">
            <text:p>05/09/2015</text:p>
          </table:table-cell>
          <table:table-cell office:value-type="date" office:date-value="2015-12-15T00:00:00" table:style-name="ce5">
            <text:p>15/12/2015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S</text:p>
          </table:table-cell>
          <table:table-cell office:value-type="float" office:value="390.91" table:formula="msoxl:=IF(J70=&quot;N&quot;,SUM(D70,E70,F70),SUM(D70,F70))" table:style-name="ce6">
            <text:p>390,91</text:p>
          </table:table-cell>
          <table:table-cell office:value-type="float" office:value="39481.910000000003" table:formula="msoxl:=PRODUCT(I70,K70)" table:style-name="ce6">
            <text:p>39.481,9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205-2015-a</text:p>
          </table:table-cell>
          <table:table-cell office:value-type="date" office:date-value="2015-07-30T00:00:00" table:style-name="ce5">
            <text:p>30/07/2015</text:p>
          </table:table-cell>
          <table:table-cell office:value-type="float" office:value="400" table:style-name="ce6">
            <text:p>400,00</text:p>
          </table:table-cell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9-05T00:00:00" table:style-name="ce5">
            <text:p>05/09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-5" table:style-name="ce4">
            <text:p>-5</text:p>
          </table:table-cell>
          <table:table-cell office:value-type="string" table:style-name="ce4">
            <text:p>S</text:p>
          </table:table-cell>
          <table:table-cell office:value-type="float" office:value="400" table:formula="msoxl:=IF(J71=&quot;N&quot;,SUM(D71,E71,F71),SUM(D71,F71))" table:style-name="ce6">
            <text:p>400,00</text:p>
          </table:table-cell>
          <table:table-cell office:value-type="float" office:value="-2000" table:formula="msoxl:=PRODUCT(I71,K71)" table:style-name="ce6">
            <text:p>-2.0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204-2015-a</text:p>
          </table:table-cell>
          <table:table-cell office:value-type="date" office:date-value="2015-07-30T00:00:00" table:style-name="ce5">
            <text:p>30/07/2015</text:p>
          </table:table-cell>
          <table:table-cell office:value-type="float" office:value="218.18" table:style-name="ce6">
            <text:p>218,18</text:p>
          </table:table-cell>
          <table:table-cell office:value-type="float" office:value="21.82" table:style-name="ce6">
            <text:p>21,82</text:p>
          </table:table-cell>
          <table:table-cell office:value-type="float" office:value="0" table:style-name="ce6">
            <text:p>0,00</text:p>
          </table:table-cell>
          <table:table-cell office:value-type="date" office:date-value="2015-09-05T00:00:00" table:style-name="ce5">
            <text:p>05/09/2015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-5" table:style-name="ce4">
            <text:p>-5</text:p>
          </table:table-cell>
          <table:table-cell office:value-type="string" table:style-name="ce4">
            <text:p>S</text:p>
          </table:table-cell>
          <table:table-cell office:value-type="float" office:value="218.18" table:formula="msoxl:=IF(J72=&quot;N&quot;,SUM(D72,E72,F72),SUM(D72,F72))" table:style-name="ce6">
            <text:p>218,18</text:p>
          </table:table-cell>
          <table:table-cell office:value-type="float" office:value="-1090.9000000000001" table:formula="msoxl:=PRODUCT(I72,K72)" table:style-name="ce6">
            <text:p>-1.090,9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39-2015/PA</text:p>
          </table:table-cell>
          <table:table-cell office:value-type="date" office:date-value="2015-08-03T00:00:00" table:style-name="ce5">
            <text:p>03/08/2015</text:p>
          </table:table-cell>
          <table:table-cell office:value-type="float" office:value="1120" table:style-name="ce6">
            <text:p>1.1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9-10T00:00:00" table:style-name="ce5">
            <text:p>10/09/2015</text:p>
          </table:table-cell>
          <table:table-cell office:value-type="date" office:date-value="2015-10-17T00:00:00" table:style-name="ce5">
            <text:p>17/10/2015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N</text:p>
          </table:table-cell>
          <table:table-cell office:value-type="float" office:value="1120" table:formula="msoxl:=IF(J73=&quot;N&quot;,SUM(D73,E73,F73),SUM(D73,F73))" table:style-name="ce6">
            <text:p>1.120,00</text:p>
          </table:table-cell>
          <table:table-cell office:value-type="float" office:value="41440" table:formula="msoxl:=PRODUCT(I73,K73)" table:style-name="ce6">
            <text:p>41.44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40-2015/PA</text:p>
          </table:table-cell>
          <table:table-cell office:value-type="date" office:date-value="2015-08-03T00:00:00" table:style-name="ce5">
            <text:p>03/08/2015</text:p>
          </table:table-cell>
          <table:table-cell office:value-type="float" office:value="1668" table:style-name="ce6">
            <text:p>1.66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9-10T00:00:00" table:style-name="ce5">
            <text:p>10/09/2015</text:p>
          </table:table-cell>
          <table:table-cell office:value-type="date" office:date-value="2015-10-17T00:00:00" table:style-name="ce5">
            <text:p>17/10/2015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N</text:p>
          </table:table-cell>
          <table:table-cell office:value-type="float" office:value="1668" table:formula="msoxl:=IF(J74=&quot;N&quot;,SUM(D74,E74,F74),SUM(D74,F74))" table:style-name="ce6">
            <text:p>1.668,00</text:p>
          </table:table-cell>
          <table:table-cell office:value-type="float" office:value="61716" table:formula="msoxl:=PRODUCT(I74,K74)" table:style-name="ce6">
            <text:p>61.716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V00489405</text:p>
          </table:table-cell>
          <table:table-cell office:value-type="date" office:date-value="2015-08-06T00:00:00" table:style-name="ce5">
            <text:p>06/08/2015</text:p>
          </table:table-cell>
          <table:table-cell office:value-type="float" office:value="130.6" table:style-name="ce6">
            <text:p>130,60</text:p>
          </table:table-cell>
          <table:table-cell office:value-type="float" office:value="28.7" table:style-name="ce6">
            <text:p>28,70</text:p>
          </table:table-cell>
          <table:table-cell office:value-type="float" office:value="0" table:style-name="ce6">
            <text:p>0,00</text:p>
          </table:table-cell>
          <table:table-cell office:value-type="date" office:date-value="2015-09-15T00:00:00" table:style-name="ce5">
            <text:p>15/09/2015</text:p>
          </table:table-cell>
          <table:table-cell office:value-type="date" office:date-value="2015-10-17T00:00:00" table:style-name="ce5">
            <text:p>17/10/201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S</text:p>
          </table:table-cell>
          <table:table-cell office:value-type="float" office:value="130.6" table:formula="msoxl:=IF(J75=&quot;N&quot;,SUM(D75,E75,F75),SUM(D75,F75))" table:style-name="ce6">
            <text:p>130,60</text:p>
          </table:table-cell>
          <table:table-cell office:value-type="float" office:value="4179.2" table:formula="msoxl:=PRODUCT(I75,K75)" table:style-name="ce6">
            <text:p>4.179,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199887</text:p>
          </table:table-cell>
          <table:table-cell office:value-type="date" office:date-value="2015-09-01T00:00:00" table:style-name="ce5">
            <text:p>01/09/2015</text:p>
          </table:table-cell>
          <table:table-cell office:value-type="float" office:value="691.64" table:style-name="ce6">
            <text:p>691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0-23T00:00:00" table:style-name="ce5">
            <text:p>23/10/20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N</text:p>
          </table:table-cell>
          <table:table-cell office:value-type="float" office:value="691.64" table:formula="msoxl:=IF(J76=&quot;N&quot;,SUM(D76,E76,F76),SUM(D76,F76))" table:style-name="ce6">
            <text:p>691,64</text:p>
          </table:table-cell>
          <table:table-cell office:value-type="float" office:value="15216.08" table:formula="msoxl:=PRODUCT(I76,K76)" table:style-name="ce6">
            <text:p>15.216,0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86-2015</text:p>
          </table:table-cell>
          <table:table-cell office:value-type="date" office:date-value="2015-09-03T00:00:00" table:style-name="ce5">
            <text:p>03/09/2015</text:p>
          </table:table-cell>
          <table:table-cell office:value-type="float" office:value="548" table:style-name="ce6">
            <text:p>548,00</text:p>
          </table:table-cell>
          <table:table-cell office:value-type="float" office:value="120.56" table:style-name="ce6">
            <text:p>120,56</text:p>
          </table:table-cell>
          <table:table-cell office:value-type="float" office:value="0" table:style-name="ce6">
            <text:p>0,00</text:p>
          </table:table-cell>
          <table:table-cell office:value-type="date" office:date-value="2015-10-03T00:00:00" table:style-name="ce5">
            <text:p>03/10/2015</text:p>
          </table:table-cell>
          <table:table-cell office:value-type="date" office:date-value="2015-10-23T00:00:00" table:style-name="ce5">
            <text:p>23/10/20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</text:p>
          </table:table-cell>
          <table:table-cell office:value-type="float" office:value="548" table:formula="msoxl:=IF(J77=&quot;N&quot;,SUM(D77,E77,F77),SUM(D77,F77))" table:style-name="ce6">
            <text:p>548,00</text:p>
          </table:table-cell>
          <table:table-cell office:value-type="float" office:value="10960" table:formula="msoxl:=PRODUCT(I77,K77)" table:style-name="ce6">
            <text:p>10.96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516/PA</text:p>
          </table:table-cell>
          <table:table-cell office:value-type="date" office:date-value="2015-09-11T00:00:00" table:style-name="ce5">
            <text:p>11/09/2015</text:p>
          </table:table-cell>
          <table:table-cell office:value-type="float" office:value="46003.31" table:style-name="ce6">
            <text:p>46.003,31</text:p>
          </table:table-cell>
          <table:table-cell office:value-type="float" office:value="10120.73" table:style-name="ce6">
            <text:p>10.120,73</text:p>
          </table:table-cell>
          <table:table-cell office:value-type="float" office:value="0" table:style-name="ce6">
            <text:p>0,00</text:p>
          </table:table-cell>
          <table:table-cell office:value-type="date" office:date-value="2015-09-11T00:00:00" table:style-name="ce5">
            <text:p>11/09/2015</text:p>
          </table:table-cell>
          <table:table-cell office:value-type="date" office:date-value="2015-11-20T00:00:00" table:style-name="ce5">
            <text:p>20/11/2015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S</text:p>
          </table:table-cell>
          <table:table-cell office:value-type="float" office:value="46003.31" table:formula="msoxl:=IF(J78=&quot;N&quot;,SUM(D78,E78,F78),SUM(D78,F78))" table:style-name="ce6">
            <text:p>46.003,31</text:p>
          </table:table-cell>
          <table:table-cell office:value-type="float" office:value="3220231.6999999997" table:formula="msoxl:=PRODUCT(I78,K78)" table:style-name="ce6">
            <text:p>3.220.231,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220103</text:p>
          </table:table-cell>
          <table:table-cell office:value-type="date" office:date-value="2015-09-18T00:00:00" table:style-name="ce5">
            <text:p>18/09/2015</text:p>
          </table:table-cell>
          <table:table-cell office:value-type="float" office:value="108.75" table:style-name="ce6">
            <text:p>108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10-18T00:00:00" table:style-name="ce5">
            <text:p>18/10/2015</text:p>
          </table:table-cell>
          <table:table-cell office:value-type="date" office:date-value="2015-10-23T00:00:00" table:style-name="ce5">
            <text:p>23/10/201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</text:p>
          </table:table-cell>
          <table:table-cell office:value-type="float" office:value="108.75" table:formula="msoxl:=IF(J79=&quot;N&quot;,SUM(D79,E79,F79),SUM(D79,F79))" table:style-name="ce6">
            <text:p>108,75</text:p>
          </table:table-cell>
          <table:table-cell office:value-type="float" office:value="543.75" table:formula="msoxl:=PRODUCT(I79,K79)" table:style-name="ce6">
            <text:p>543,7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321A</text:p>
          </table:table-cell>
          <table:table-cell office:value-type="date" office:date-value="2015-08-31T00:00:00" table:style-name="ce5">
            <text:p>31/08/2015</text:p>
          </table:table-cell>
          <table:table-cell office:value-type="float" office:value="200" table:style-name="ce6">
            <text:p>200,00</text:p>
          </table:table-cell>
          <table:table-cell office:value-type="float" office:value="44" table:style-name="ce6">
            <text:p>44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9-30T00:00:00" table:style-name="ce5">
            <text:p>30/09/2015</text:p>
          </table:table-cell>
          <table:table-cell office:value-type="date" office:date-value="2015-10-23T00:00:00" table:style-name="ce5">
            <text:p>23/10/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</text:p>
          </table:table-cell>
          <table:table-cell office:value-type="float" office:value="200" table:formula="msoxl:=IF(J80=&quot;N&quot;,SUM(D80,E80,F80),SUM(D80,F80))" table:style-name="ce6">
            <text:p>200,00</text:p>
          </table:table-cell>
          <table:table-cell office:value-type="float" office:value="4600" table:formula="msoxl:=PRODUCT(I80,K80)" table:style-name="ce6">
            <text:p>4.6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3E-2015</text:p>
          </table:table-cell>
          <table:table-cell office:value-type="date" office:date-value="2015-10-02T00:00:00" table:style-name="ce5">
            <text:p>02/10/2015</text:p>
          </table:table-cell>
          <table:table-cell office:value-type="float" office:value="83037.509999999995" table:style-name="ce6">
            <text:p>83.037,51</text:p>
          </table:table-cell>
          <table:table-cell office:value-type="float" office:value="18268.25" table:style-name="ce6">
            <text:p>18.268,25</text:p>
          </table:table-cell>
          <table:table-cell office:value-type="float" office:value="0" table:style-name="ce6">
            <text:p>0,00</text:p>
          </table:table-cell>
          <table:table-cell office:value-type="date" office:date-value="2015-11-02T00:00:00" table:style-name="ce5">
            <text:p>02/11/2015</text:p>
          </table:table-cell>
          <table:table-cell office:value-type="date" office:date-value="2015-11-05T00:00:00" table:style-name="ce5">
            <text:p>05/11/201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</text:p>
          </table:table-cell>
          <table:table-cell office:value-type="float" office:value="83037.509999999995" table:formula="msoxl:=IF(J81=&quot;N&quot;,SUM(D81,E81,F81),SUM(D81,F81))" table:style-name="ce6">
            <text:p>83.037,51</text:p>
          </table:table-cell>
          <table:table-cell office:value-type="float" office:value="249112.52999999997" table:formula="msoxl:=PRODUCT(I81,K81)" table:style-name="ce6">
            <text:p>249.112,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501</text:p>
          </table:table-cell>
          <table:table-cell office:value-type="date" office:date-value="2015-10-02T00:00:00" table:style-name="ce5">
            <text:p>02/10/2015</text:p>
          </table:table-cell>
          <table:table-cell office:value-type="float" office:value="208.98" table:style-name="ce6">
            <text:p>208,98</text:p>
          </table:table-cell>
          <table:table-cell office:value-type="float" office:value="45.98" table:style-name="ce6">
            <text:p>45,98</text:p>
          </table:table-cell>
          <table:table-cell office:value-type="float" office:value="0" table:style-name="ce6">
            <text:p>0,00</text:p>
          </table:table-cell>
          <table:table-cell office:value-type="date" office:date-value="2015-11-02T00:00:00" table:style-name="ce5">
            <text:p>02/11/2015</text:p>
          </table:table-cell>
          <table:table-cell office:value-type="date" office:date-value="2015-10-23T00:00:00" table:style-name="ce5">
            <text:p>23/10/2015</text:p>
          </table:table-cell>
          <table:table-cell office:value-type="float" office:value="-10" table:style-name="ce4">
            <text:p>-10</text:p>
          </table:table-cell>
          <table:table-cell office:value-type="string" table:style-name="ce4">
            <text:p>S</text:p>
          </table:table-cell>
          <table:table-cell office:value-type="float" office:value="208.98" table:formula="msoxl:=IF(J82=&quot;N&quot;,SUM(D82,E82,F82),SUM(D82,F82))" table:style-name="ce6">
            <text:p>208,98</text:p>
          </table:table-cell>
          <table:table-cell office:value-type="float" office:value="-2089.7999999999997" table:formula="msoxl:=PRODUCT(I82,K82)" table:style-name="ce6">
            <text:p>-2.089,8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0154E32230</text:p>
          </table:table-cell>
          <table:table-cell office:value-type="date" office:date-value="2015-09-26T00:00:00" table:style-name="ce5">
            <text:p>26/09/2015</text:p>
          </table:table-cell>
          <table:table-cell office:value-type="float" office:value="75" table:style-name="ce6">
            <text:p>75,00</text:p>
          </table:table-cell>
          <table:table-cell office:value-type="float" office:value="16.5" table:style-name="ce6">
            <text:p>16,50</text:p>
          </table:table-cell>
          <table:table-cell office:value-type="float" office:value="0" table:style-name="ce6">
            <text:p>0,00</text:p>
          </table:table-cell>
          <table:table-cell office:value-type="date" office:date-value="2015-11-25T00:00:00" table:style-name="ce5">
            <text:p>25/11/2015</text:p>
          </table:table-cell>
          <table:table-cell office:value-type="date" office:date-value="2015-10-23T00:00:00" table:style-name="ce5">
            <text:p>23/10/2015</text:p>
          </table:table-cell>
          <table:table-cell office:value-type="float" office:value="-33" table:style-name="ce4">
            <text:p>-33</text:p>
          </table:table-cell>
          <table:table-cell office:value-type="string" table:style-name="ce4">
            <text:p>S</text:p>
          </table:table-cell>
          <table:table-cell office:value-type="float" office:value="75" table:formula="msoxl:=IF(J83=&quot;N&quot;,SUM(D83,E83,F83),SUM(D83,F83))" table:style-name="ce6">
            <text:p>75,00</text:p>
          </table:table-cell>
          <table:table-cell office:value-type="float" office:value="-2475" table:formula="msoxl:=PRODUCT(I83,K83)" table:style-name="ce6">
            <text:p>-2.475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5467</text:p>
          </table:table-cell>
          <table:table-cell office:value-type="date" office:date-value="2015-09-21T00:00:00" table:style-name="ce5">
            <text:p>21/09/2015</text:p>
          </table:table-cell>
          <table:table-cell office:value-type="float" office:value="190" table:style-name="ce6">
            <text:p>190,00</text:p>
          </table:table-cell>
          <table:table-cell office:value-type="float" office:value="41.8" table:style-name="ce6">
            <text:p>41,80</text:p>
          </table:table-cell>
          <table:table-cell office:value-type="float" office:value="0" table:style-name="ce6">
            <text:p>0,00</text:p>
          </table:table-cell>
          <table:table-cell office:value-type="date" office:date-value="2015-10-31T00:00:00" table:style-name="ce5">
            <text:p>31/10/2015</text:p>
          </table:table-cell>
          <table:table-cell office:value-type="date" office:date-value="2015-10-23T00:00:00" table:style-name="ce5">
            <text:p>23/10/2015</text:p>
          </table:table-cell>
          <table:table-cell office:value-type="float" office:value="-8" table:style-name="ce4">
            <text:p>-8</text:p>
          </table:table-cell>
          <table:table-cell office:value-type="string" table:style-name="ce4">
            <text:p>S</text:p>
          </table:table-cell>
          <table:table-cell office:value-type="float" office:value="190" table:formula="msoxl:=IF(J84=&quot;N&quot;,SUM(D84,E84,F84),SUM(D84,F84))" table:style-name="ce6">
            <text:p>190,00</text:p>
          </table:table-cell>
          <table:table-cell office:value-type="float" office:value="-1520" table:formula="msoxl:=PRODUCT(I84,K84)" table:style-name="ce6">
            <text:p>-1.52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780</text:p>
          </table:table-cell>
          <table:table-cell office:value-type="date" office:date-value="2015-10-05T00:00:00" table:style-name="ce5">
            <text:p>05/10/2015</text:p>
          </table:table-cell>
          <table:table-cell office:value-type="float" office:value="244" table:style-name="ce6">
            <text:p>244,00</text:p>
          </table:table-cell>
          <table:table-cell office:value-type="float" office:value="53.68" table:style-name="ce6">
            <text:p>53,68</text:p>
          </table:table-cell>
          <table:table-cell office:value-type="float" office:value="0" table:style-name="ce6">
            <text:p>0,00</text:p>
          </table:table-cell>
          <table:table-cell office:value-type="date" office:date-value="2015-11-05T00:00:00" table:style-name="ce5">
            <text:p>05/11/2015</text:p>
          </table:table-cell>
          <table:table-cell office:value-type="date" office:date-value="2015-10-23T00:00:00" table:style-name="ce5">
            <text:p>23/10/2015</text:p>
          </table:table-cell>
          <table:table-cell office:value-type="float" office:value="-13" table:style-name="ce4">
            <text:p>-13</text:p>
          </table:table-cell>
          <table:table-cell office:value-type="string" table:style-name="ce4">
            <text:p>S</text:p>
          </table:table-cell>
          <table:table-cell office:value-type="float" office:value="244" table:formula="msoxl:=IF(J85=&quot;N&quot;,SUM(D85,E85,F85),SUM(D85,F85))" table:style-name="ce6">
            <text:p>244,00</text:p>
          </table:table-cell>
          <table:table-cell office:value-type="float" office:value="-3172" table:formula="msoxl:=PRODUCT(I85,K85)" table:style-name="ce6">
            <text:p>-3.172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234156</text:p>
          </table:table-cell>
          <table:table-cell office:value-type="date" office:date-value="2015-10-07T00:00:00" table:style-name="ce5">
            <text:p>07/10/2015</text:p>
          </table:table-cell>
          <table:table-cell office:value-type="float" office:value="38.130000000000003" table:style-name="ce6">
            <text:p>38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11-06T00:00:00" table:style-name="ce5">
            <text:p>06/11/2015</text:p>
          </table:table-cell>
          <table:table-cell office:value-type="date" office:date-value="2015-10-23T00:00:00" table:style-name="ce5">
            <text:p>23/10/2015</text:p>
          </table:table-cell>
          <table:table-cell office:value-type="float" office:value="-14" table:style-name="ce4">
            <text:p>-14</text:p>
          </table:table-cell>
          <table:table-cell office:value-type="string" table:style-name="ce4">
            <text:p>N</text:p>
          </table:table-cell>
          <table:table-cell office:value-type="float" office:value="38.130000000000003" table:formula="msoxl:=IF(J86=&quot;N&quot;,SUM(D86,E86,F86),SUM(D86,F86))" table:style-name="ce6">
            <text:p>38,13</text:p>
          </table:table-cell>
          <table:table-cell office:value-type="float" office:value="-533.82000000000005" table:formula="msoxl:=PRODUCT(I86,K86)" table:style-name="ce6">
            <text:p>-533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FATTPA 24_15</text:p>
          </table:table-cell>
          <table:table-cell office:value-type="date" office:date-value="2015-10-13T00:00:00" table:style-name="ce5">
            <text:p>13/10/2015</text:p>
          </table:table-cell>
          <table:table-cell office:value-type="float" office:value="289.02" table:style-name="ce6">
            <text:p>289,02</text:p>
          </table:table-cell>
          <table:table-cell office:value-type="float" office:value="63.58" table:style-name="ce6">
            <text:p>63,58</text:p>
          </table:table-cell>
          <table:table-cell office:value-type="float" office:value="0" table:style-name="ce6">
            <text:p>0,00</text:p>
          </table:table-cell>
          <table:table-cell office:value-type="date" office:date-value="2015-11-12T00:00:00" table:style-name="ce5">
            <text:p>12/11/2015</text:p>
          </table:table-cell>
          <table:table-cell office:value-type="date" office:date-value="2015-10-23T00:00:00" table:style-name="ce5">
            <text:p>23/10/2015</text:p>
          </table:table-cell>
          <table:table-cell office:value-type="float" office:value="-20" table:style-name="ce4">
            <text:p>-20</text:p>
          </table:table-cell>
          <table:table-cell office:value-type="string" table:style-name="ce4">
            <text:p>S</text:p>
          </table:table-cell>
          <table:table-cell office:value-type="float" office:value="289.02" table:formula="msoxl:=IF(J87=&quot;N&quot;,SUM(D87,E87,F87),SUM(D87,F87))" table:style-name="ce6">
            <text:p>289,02</text:p>
          </table:table-cell>
          <table:table-cell office:value-type="float" office:value="-5780.4" table:formula="msoxl:=PRODUCT(I87,K87)" table:style-name="ce6">
            <text:p>-5.780,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357A</text:p>
          </table:table-cell>
          <table:table-cell office:value-type="date" office:date-value="2015-09-30T00:00:00" table:style-name="ce5">
            <text:p>30/09/2015</text:p>
          </table:table-cell>
          <table:table-cell office:value-type="float" office:value="100" table:style-name="ce6">
            <text:p>100,00</text:p>
          </table:table-cell>
          <table:table-cell office:value-type="float" office:value="22" table:style-name="ce6">
            <text:p>22,00</text:p>
          </table:table-cell>
          <table:table-cell office:value-type="float" office:value="0" table:style-name="ce6">
            <text:p>0,00</text:p>
          </table:table-cell>
          <table:table-cell office:value-type="date" office:date-value="2015-10-30T00:00:00" table:style-name="ce5">
            <text:p>30/10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S</text:p>
          </table:table-cell>
          <table:table-cell office:value-type="float" office:value="100" table:formula="msoxl:=IF(J88=&quot;N&quot;,SUM(D88,E88,F88),SUM(D88,F88))" table:style-name="ce6">
            <text:p>100,00</text:p>
          </table:table-cell>
          <table:table-cell office:value-type="float" office:value="3500" table:formula="msoxl:=PRODUCT(I88,K88)" table:style-name="ce6">
            <text:p>3.5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34/PA</text:p>
          </table:table-cell>
          <table:table-cell office:value-type="date" office:date-value="2015-10-22T00:00:00" table:style-name="ce5">
            <text:p>22/10/2015</text:p>
          </table:table-cell>
          <table:table-cell office:value-type="float" office:value="423" table:style-name="ce6">
            <text:p>423,00</text:p>
          </table:table-cell>
          <table:table-cell office:value-type="float" office:value="93.06" table:style-name="ce6">
            <text:p>93,06</text:p>
          </table:table-cell>
          <table:table-cell office:value-type="float" office:value="0" table:style-name="ce6">
            <text:p>0,00</text:p>
          </table:table-cell>
          <table:table-cell office:value-type="date" office:date-value="2015-11-22T00:00:00" table:style-name="ce5">
            <text:p>22/11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</text:p>
          </table:table-cell>
          <table:table-cell office:value-type="float" office:value="423" table:formula="msoxl:=IF(J89=&quot;N&quot;,SUM(D89,E89,F89),SUM(D89,F89))" table:style-name="ce6">
            <text:p>423,00</text:p>
          </table:table-cell>
          <table:table-cell office:value-type="float" office:value="5076" table:formula="msoxl:=PRODUCT(I89,K89)" table:style-name="ce6">
            <text:p>5.076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4E-2015</text:p>
          </table:table-cell>
          <table:table-cell office:value-type="date" office:date-value="2015-10-28T00:00:00" table:style-name="ce5">
            <text:p>28/10/2015</text:p>
          </table:table-cell>
          <table:table-cell office:value-type="float" office:value="880" table:style-name="ce6">
            <text:p>880,00</text:p>
          </table:table-cell>
          <table:table-cell office:value-type="float" office:value="193.6" table:style-name="ce6">
            <text:p>193,60</text:p>
          </table:table-cell>
          <table:table-cell office:value-type="float" office:value="0" table:style-name="ce6">
            <text:p>0,00</text:p>
          </table:table-cell>
          <table:table-cell office:value-type="date" office:date-value="2015-12-09T00:00:00" table:style-name="ce5">
            <text:p>09/12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-5" table:style-name="ce4">
            <text:p>-5</text:p>
          </table:table-cell>
          <table:table-cell office:value-type="string" table:style-name="ce4">
            <text:p>S</text:p>
          </table:table-cell>
          <table:table-cell office:value-type="float" office:value="880" table:formula="msoxl:=IF(J90=&quot;N&quot;,SUM(D90,E90,F90),SUM(D90,F90))" table:style-name="ce6">
            <text:p>880,00</text:p>
          </table:table-cell>
          <table:table-cell office:value-type="float" office:value="-4400" table:formula="msoxl:=PRODUCT(I90,K90)" table:style-name="ce6">
            <text:p>-4.4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V00664580</text:p>
          </table:table-cell>
          <table:table-cell office:value-type="date" office:date-value="2015-10-06T00:00:00" table:style-name="ce5">
            <text:p>06/10/2015</text:p>
          </table:table-cell>
          <table:table-cell office:value-type="float" office:value="174.09" table:style-name="ce6">
            <text:p>174,09</text:p>
          </table:table-cell>
          <table:table-cell office:value-type="float" office:value="38.299999999999997" table:style-name="ce6">
            <text:p>38,30</text:p>
          </table:table-cell>
          <table:table-cell office:value-type="float" office:value="0" table:style-name="ce6">
            <text:p>0,00</text:p>
          </table:table-cell>
          <table:table-cell office:value-type="date" office:date-value="2015-11-16T00:00:00" table:style-name="ce5">
            <text:p>16/11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</text:p>
          </table:table-cell>
          <table:table-cell office:value-type="float" office:value="174.09" table:formula="msoxl:=IF(J91=&quot;N&quot;,SUM(D91,E91,F91),SUM(D91,F91))" table:style-name="ce6">
            <text:p>174,09</text:p>
          </table:table-cell>
          <table:table-cell office:value-type="float" office:value="3133.62" table:formula="msoxl:=PRODUCT(I91,K91)" table:style-name="ce6">
            <text:p>3.133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3/16</text:p>
          </table:table-cell>
          <table:table-cell office:value-type="date" office:date-value="2015-09-28T00:00:00" table:style-name="ce5">
            <text:p>28/09/2015</text:p>
          </table:table-cell>
          <table:table-cell office:value-type="float" office:value="180" table:style-name="ce6">
            <text:p>180,00</text:p>
          </table:table-cell>
          <table:table-cell office:value-type="float" office:value="39.6" table:style-name="ce6">
            <text:p>39,60</text:p>
          </table:table-cell>
          <table:table-cell office:value-type="float" office:value="0" table:style-name="ce6">
            <text:p>0,00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S</text:p>
          </table:table-cell>
          <table:table-cell office:value-type="float" office:value="180" table:formula="msoxl:=IF(J92=&quot;N&quot;,SUM(D92,E92,F92),SUM(D92,F92))" table:style-name="ce6">
            <text:p>180,00</text:p>
          </table:table-cell>
          <table:table-cell office:value-type="float" office:value="12060" table:formula="msoxl:=PRODUCT(I92,K92)" table:style-name="ce6">
            <text:p>12.06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500/2015</text:p>
          </table:table-cell>
          <table:table-cell office:value-type="date" office:date-value="2015-10-29T00:00:00" table:style-name="ce5">
            <text:p>29/10/2015</text:p>
          </table:table-cell>
          <table:table-cell office:value-type="float" office:value="1000" table:style-name="ce6">
            <text:p>1.000,00</text:p>
          </table:table-cell>
          <table:table-cell office:value-type="float" office:value="220" table:style-name="ce6">
            <text:p>22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11-28T00:00:00" table:style-name="ce5">
            <text:p>28/11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</text:p>
          </table:table-cell>
          <table:table-cell office:value-type="float" office:value="1000" table:formula="msoxl:=IF(J93=&quot;N&quot;,SUM(D93,E93,F93),SUM(D93,F93))" table:style-name="ce6">
            <text:p>1.000,00</text:p>
          </table:table-cell>
          <table:table-cell office:value-type="float" office:value="6000" table:formula="msoxl:=PRODUCT(I93,K93)" table:style-name="ce6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261380</text:p>
          </table:table-cell>
          <table:table-cell office:value-type="date" office:date-value="2015-11-02T00:00:00" table:style-name="ce5">
            <text:p>02/11/2015</text:p>
          </table:table-cell>
          <table:table-cell office:value-type="float" office:value="36.75" table:style-name="ce6">
            <text:p>36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12-02T00:00:00" table:style-name="ce5">
            <text:p>02/12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</text:p>
          </table:table-cell>
          <table:table-cell office:value-type="float" office:value="36.75" table:formula="msoxl:=IF(J94=&quot;N&quot;,SUM(D94,E94,F94),SUM(D94,F94))" table:style-name="ce6">
            <text:p>36,75</text:p>
          </table:table-cell>
          <table:table-cell office:value-type="float" office:value="73.5" table:formula="msoxl:=PRODUCT(I94,K94)" table:style-name="ce6">
            <text:p>73,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78/2015</text:p>
          </table:table-cell>
          <table:table-cell office:value-type="date" office:date-value="2015-11-03T00:00:00" table:style-name="ce5">
            <text:p>03/11/2015</text:p>
          </table:table-cell>
          <table:table-cell office:value-type="float" office:value="278" table:style-name="ce6">
            <text:p>278,00</text:p>
          </table:table-cell>
          <table:table-cell office:value-type="float" office:value="61.16" table:style-name="ce6">
            <text:p>61,16</text:p>
          </table:table-cell>
          <table:table-cell office:value-type="float" office:value="0" table:style-name="ce6">
            <text:p>0,00</text:p>
          </table:table-cell>
          <table:table-cell office:value-type="date" office:date-value="2015-12-09T00:00:00" table:style-name="ce5">
            <text:p>09/12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-5" table:style-name="ce4">
            <text:p>-5</text:p>
          </table:table-cell>
          <table:table-cell office:value-type="string" table:style-name="ce4">
            <text:p>S</text:p>
          </table:table-cell>
          <table:table-cell office:value-type="float" office:value="278" table:formula="msoxl:=IF(J95=&quot;N&quot;,SUM(D95,E95,F95),SUM(D95,F95))" table:style-name="ce6">
            <text:p>278,00</text:p>
          </table:table-cell>
          <table:table-cell office:value-type="float" office:value="-1390" table:formula="msoxl:=PRODUCT(I95,K95)" table:style-name="ce6">
            <text:p>-1.39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395A</text:p>
          </table:table-cell>
          <table:table-cell office:value-type="date" office:date-value="2015-10-31T00:00:00" table:style-name="ce5">
            <text:p>31/10/2015</text:p>
          </table:table-cell>
          <table:table-cell office:value-type="float" office:value="100" table:style-name="ce6">
            <text:p>100,00</text:p>
          </table:table-cell>
          <table:table-cell office:value-type="float" office:value="22" table:style-name="ce6">
            <text:p>22,00</text:p>
          </table:table-cell>
          <table:table-cell office:value-type="float" office:value="0" table:style-name="ce6">
            <text:p>0,00</text:p>
          </table:table-cell>
          <table:table-cell office:value-type="date" office:date-value="2015-11-30T00:00:00" table:style-name="ce5">
            <text:p>30/11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</text:p>
          </table:table-cell>
          <table:table-cell office:value-type="float" office:value="100" table:formula="msoxl:=IF(J96=&quot;N&quot;,SUM(D96,E96,F96),SUM(D96,F96))" table:style-name="ce6">
            <text:p>100,00</text:p>
          </table:table-cell>
          <table:table-cell office:value-type="float" office:value="400" table:formula="msoxl:=PRODUCT(I96,K96)" table:style-name="ce6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55/PA</text:p>
          </table:table-cell>
          <table:table-cell office:value-type="date" office:date-value="2015-11-05T00:00:00" table:style-name="ce5">
            <text:p>05/11/2015</text:p>
          </table:table-cell>
          <table:table-cell office:value-type="float" office:value="177" table:style-name="ce6">
            <text:p>177,00</text:p>
          </table:table-cell>
          <table:table-cell office:value-type="float" office:value="38.94" table:style-name="ce6">
            <text:p>38,94</text:p>
          </table:table-cell>
          <table:table-cell office:value-type="float" office:value="0" table:style-name="ce6">
            <text:p>0,00</text:p>
          </table:table-cell>
          <table:table-cell office:value-type="date" office:date-value="2015-12-18T00:00:00" table:style-name="ce5">
            <text:p>18/12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-14" table:style-name="ce4">
            <text:p>-14</text:p>
          </table:table-cell>
          <table:table-cell office:value-type="string" table:style-name="ce4">
            <text:p>S</text:p>
          </table:table-cell>
          <table:table-cell office:value-type="float" office:value="177" table:formula="msoxl:=IF(J97=&quot;N&quot;,SUM(D97,E97,F97),SUM(D97,F97))" table:style-name="ce6">
            <text:p>177,00</text:p>
          </table:table-cell>
          <table:table-cell office:value-type="float" office:value="-2478" table:formula="msoxl:=PRODUCT(I97,K97)" table:style-name="ce6">
            <text:p>-2.478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0154E38256</text:p>
          </table:table-cell>
          <table:table-cell office:value-type="date" office:date-value="2015-10-29T00:00:00" table:style-name="ce5">
            <text:p>29/10/2015</text:p>
          </table:table-cell>
          <table:table-cell office:value-type="float" office:value="80" table:style-name="ce6">
            <text:p>80,00</text:p>
          </table:table-cell>
          <table:table-cell office:value-type="float" office:value="17.600000000000001" table:style-name="ce6">
            <text:p>17,60</text:p>
          </table:table-cell>
          <table:table-cell office:value-type="float" office:value="0" table:style-name="ce6">
            <text:p>0,00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-24" table:style-name="ce4">
            <text:p>-24</text:p>
          </table:table-cell>
          <table:table-cell office:value-type="string" table:style-name="ce4">
            <text:p>S</text:p>
          </table:table-cell>
          <table:table-cell office:value-type="float" office:value="80" table:formula="msoxl:=IF(J98=&quot;N&quot;,SUM(D98,E98,F98),SUM(D98,F98))" table:style-name="ce6">
            <text:p>80,00</text:p>
          </table:table-cell>
          <table:table-cell office:value-type="float" office:value="-1920" table:formula="msoxl:=PRODUCT(I98,K98)" table:style-name="ce6">
            <text:p>-1.92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833/002</text:p>
          </table:table-cell>
          <table:table-cell office:value-type="date" office:date-value="2015-11-12T00:00:00" table:style-name="ce5">
            <text:p>12/11/2015</text:p>
          </table:table-cell>
          <table:table-cell office:value-type="float" office:value="412" table:style-name="ce6">
            <text:p>412,00</text:p>
          </table:table-cell>
          <table:table-cell office:value-type="float" office:value="90.64" table:style-name="ce6">
            <text:p>90,64</text:p>
          </table:table-cell>
          <table:table-cell office:value-type="float" office:value="0" table:style-name="ce6">
            <text:p>0,00</text:p>
          </table:table-cell>
          <table:table-cell office:value-type="date" office:date-value="2015-12-31T00:00:00" table:style-name="ce5">
            <text:p>31/12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-27" table:style-name="ce4">
            <text:p>-27</text:p>
          </table:table-cell>
          <table:table-cell office:value-type="string" table:style-name="ce4">
            <text:p>S</text:p>
          </table:table-cell>
          <table:table-cell office:value-type="float" office:value="412" table:formula="msoxl:=IF(J99=&quot;N&quot;,SUM(D99,E99,F99),SUM(D99,F99))" table:style-name="ce6">
            <text:p>412,00</text:p>
          </table:table-cell>
          <table:table-cell office:value-type="float" office:value="-11124" table:formula="msoxl:=PRODUCT(I99,K99)" table:style-name="ce6">
            <text:p>-11.124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12</text:p>
          </table:table-cell>
          <table:table-cell office:value-type="date" office:date-value="2015-11-25T00:00:00" table:style-name="ce5">
            <text:p>25/11/2015</text:p>
          </table:table-cell>
          <table:table-cell office:value-type="float" office:value="160" table:style-name="ce6">
            <text:p>160,00</text:p>
          </table:table-cell>
          <table:table-cell office:value-type="float" office:value="35.200000000000003" table:style-name="ce6">
            <text:p>35,20</text:p>
          </table:table-cell>
          <table:table-cell office:value-type="float" office:value="0" table:style-name="ce6">
            <text:p>0,00</text:p>
          </table:table-cell>
          <table:table-cell office:value-type="date" office:date-value="2016-01-25T00:00:00" table:style-name="ce5">
            <text:p>25/01/2016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-52" table:style-name="ce4">
            <text:p>-52</text:p>
          </table:table-cell>
          <table:table-cell office:value-type="string" table:style-name="ce4">
            <text:p>S</text:p>
          </table:table-cell>
          <table:table-cell office:value-type="float" office:value="160" table:formula="msoxl:=IF(J100=&quot;N&quot;,SUM(D100,E100,F100),SUM(D100,F100))" table:style-name="ce6">
            <text:p>160,00</text:p>
          </table:table-cell>
          <table:table-cell office:value-type="float" office:value="-8320" table:formula="msoxl:=PRODUCT(I100,K100)" table:style-name="ce6">
            <text:p>-8.32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57pa</text:p>
          </table:table-cell>
          <table:table-cell office:value-type="date" office:date-value="2015-11-24T00:00:00" table:style-name="ce5">
            <text:p>24/11/2015</text:p>
          </table:table-cell>
          <table:table-cell office:value-type="float" office:value="470" table:style-name="ce6">
            <text:p>470,00</text:p>
          </table:table-cell>
          <table:table-cell office:value-type="float" office:value="47" table:style-name="ce6">
            <text:p>47,00</text:p>
          </table:table-cell>
          <table:table-cell office:value-type="float" office:value="0" table:style-name="ce6">
            <text:p>0,00</text:p>
          </table:table-cell>
          <table:table-cell office:value-type="date" office:date-value="2015-12-24T00:00:00" table:style-name="ce5">
            <text:p>24/12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-20" table:style-name="ce4">
            <text:p>-20</text:p>
          </table:table-cell>
          <table:table-cell office:value-type="string" table:style-name="ce4">
            <text:p>S</text:p>
          </table:table-cell>
          <table:table-cell office:value-type="float" office:value="470" table:formula="msoxl:=IF(J101=&quot;N&quot;,SUM(D101,E101,F101),SUM(D101,F101))" table:style-name="ce6">
            <text:p>470,00</text:p>
          </table:table-cell>
          <table:table-cell office:value-type="float" office:value="-9400" table:formula="msoxl:=PRODUCT(I101,K101)" table:style-name="ce6">
            <text:p>-9.4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009-20</text:p>
          </table:table-cell>
          <table:table-cell office:value-type="date" office:date-value="2015-11-19T00:00:00" table:style-name="ce5">
            <text:p>19/11/2015</text:p>
          </table:table-cell>
          <table:table-cell office:value-type="float" office:value="4793.9399999999996" table:style-name="ce6">
            <text:p>4.793,94</text:p>
          </table:table-cell>
          <table:table-cell office:value-type="float" office:value="1054.67" table:style-name="ce6">
            <text:p>1.054,67</text:p>
          </table:table-cell>
          <table:table-cell office:value-type="float" office:value="0" table:style-name="ce6">
            <text:p>0,00</text:p>
          </table:table-cell>
          <table:table-cell office:value-type="date" office:date-value="2015-12-30T00:00:00" table:style-name="ce5">
            <text:p>30/12/2015</text:p>
          </table:table-cell>
          <table:table-cell office:value-type="date" office:date-value="2015-12-15T00:00:00" table:style-name="ce5">
            <text:p>15/12/2015</text:p>
          </table:table-cell>
          <table:table-cell office:value-type="float" office:value="-15" table:style-name="ce4">
            <text:p>-15</text:p>
          </table:table-cell>
          <table:table-cell office:value-type="string" table:style-name="ce4">
            <text:p>N</text:p>
          </table:table-cell>
          <table:table-cell office:value-type="float" office:value="5848.61" table:formula="msoxl:=IF(J102=&quot;N&quot;,SUM(D102,E102,F102),SUM(D102,F102))" table:style-name="ce6">
            <text:p>5.848,61</text:p>
          </table:table-cell>
          <table:table-cell office:value-type="float" office:value="-87729.15" table:formula="msoxl:=PRODUCT(I102,K102)" table:style-name="ce6">
            <text:p>-87.729,1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V6000637</text:p>
          </table:table-cell>
          <table:table-cell office:value-type="date" office:date-value="2015-11-16T00:00:00" table:style-name="ce5">
            <text:p>16/11/2015</text:p>
          </table:table-cell>
          <table:table-cell office:value-type="float" office:value="800" table:style-name="ce6">
            <text:p>800,00</text:p>
          </table:table-cell>
          <table:table-cell office:value-type="float" office:value="176" table:style-name="ce6">
            <text:p>176,00</text:p>
          </table:table-cell>
          <table:table-cell office:value-type="float" office:value="0" table:style-name="ce6">
            <text:p>0,00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5-12-30T00:00:00" table:style-name="ce5">
            <text:p>30/12/2015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S</text:p>
          </table:table-cell>
          <table:table-cell office:value-type="float" office:value="800" table:formula="msoxl:=IF(J103=&quot;N&quot;,SUM(D103,E103,F103),SUM(D103,F103))" table:style-name="ce6">
            <text:p>800,00</text:p>
          </table:table-cell>
          <table:table-cell office:value-type="float" office:value="-1600" table:formula="msoxl:=PRODUCT(I103,K103)" table:style-name="ce6">
            <text:p>-1.6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295101</text:p>
          </table:table-cell>
          <table:table-cell office:value-type="date" office:date-value="2015-11-27T00:00:00" table:style-name="ce5">
            <text:p>27/11/2015</text:p>
          </table:table-cell>
          <table:table-cell office:value-type="float" office:value="153.36000000000001" table:style-name="ce6">
            <text:p>153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12-27T00:00:00" table:style-name="ce5">
            <text:p>27/12/2015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-23" table:style-name="ce4">
            <text:p>-23</text:p>
          </table:table-cell>
          <table:table-cell office:value-type="string" table:style-name="ce4">
            <text:p>N</text:p>
          </table:table-cell>
          <table:table-cell office:value-type="float" office:value="153.36000000000001" table:formula="msoxl:=IF(J104=&quot;N&quot;,SUM(D104,E104,F104),SUM(D104,F104))" table:style-name="ce6">
            <text:p>153,36</text:p>
          </table:table-cell>
          <table:table-cell office:value-type="float" office:value="-3527.28" table:formula="msoxl:=PRODUCT(I104,K104)" table:style-name="ce6">
            <text:p>-3.527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6E-2015</text:p>
          </table:table-cell>
          <table:table-cell office:value-type="date" office:date-value="2015-11-30T00:00:00" table:style-name="ce5">
            <text:p>30/11/2015</text:p>
          </table:table-cell>
          <table:table-cell office:value-type="float" office:value="74276.38" table:style-name="ce6">
            <text:p>74.276,38</text:p>
          </table:table-cell>
          <table:table-cell office:value-type="float" office:value="16340.8" table:style-name="ce6">
            <text:p>16.340,80</text:p>
          </table:table-cell>
          <table:table-cell office:value-type="float" office:value="0" table:style-name="ce6">
            <text:p>0,00</text:p>
          </table:table-cell>
          <table:table-cell office:value-type="date" office:date-value="2016-01-02T00:00:00" table:style-name="ce5">
            <text:p>02/01/2016</text:p>
          </table:table-cell>
          <table:table-cell office:value-type="date" office:date-value="2015-12-14T00:00:00" table:style-name="ce5">
            <text:p>14/12/2015</text:p>
          </table:table-cell>
          <table:table-cell office:value-type="float" office:value="-19" table:style-name="ce4">
            <text:p>-19</text:p>
          </table:table-cell>
          <table:table-cell office:value-type="string" table:style-name="ce4">
            <text:p>S</text:p>
          </table:table-cell>
          <table:table-cell office:value-type="float" office:value="74276.38" table:formula="msoxl:=IF(J105=&quot;N&quot;,SUM(D105,E105,F105),SUM(D105,F105))" table:style-name="ce6">
            <text:p>74.276,38</text:p>
          </table:table-cell>
          <table:table-cell office:value-type="float" office:value="-1411251.2200000002" table:formula="msoxl:=PRODUCT(I105,K105)" table:style-name="ce6">
            <text:p>-1.411.251,2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5178</text:p>
          </table:table-cell>
          <table:table-cell office:value-type="date" office:date-value="2015-12-01T00:00:00" table:style-name="ce5">
            <text:p>01/12/2015</text:p>
          </table:table-cell>
          <table:table-cell office:value-type="float" office:value="883" table:style-name="ce6">
            <text:p>883,00</text:p>
          </table:table-cell>
          <table:table-cell office:value-type="float" office:value="194.26" table:style-name="ce6">
            <text:p>194,26</text:p>
          </table:table-cell>
          <table:table-cell office:value-type="float" office:value="0" table:style-name="ce6">
            <text:p>0,00</text:p>
          </table:table-cell>
          <table:table-cell office:value-type="date" office:date-value="2016-01-02T00:00:00" table:style-name="ce5">
            <text:p>02/01/2016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-29" table:style-name="ce4">
            <text:p>-29</text:p>
          </table:table-cell>
          <table:table-cell office:value-type="string" table:style-name="ce4">
            <text:p>S</text:p>
          </table:table-cell>
          <table:table-cell office:value-type="float" office:value="883" table:formula="msoxl:=IF(J106=&quot;N&quot;,SUM(D106,E106,F106),SUM(D106,F106))" table:style-name="ce6">
            <text:p>883,00</text:p>
          </table:table-cell>
          <table:table-cell office:value-type="float" office:value="-25607" table:formula="msoxl:=PRODUCT(I106,K106)" table:style-name="ce6">
            <text:p>-25.607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2040/150028772</text:p>
          </table:table-cell>
          <table:table-cell office:value-type="date" office:date-value="2015-12-03T00:00:00" table:style-name="ce5">
            <text:p>03/12/2015</text:p>
          </table:table-cell>
          <table:table-cell office:value-type="float" office:value="82.15" table:style-name="ce6">
            <text:p>82,15</text:p>
          </table:table-cell>
          <table:table-cell office:value-type="float" office:value="18.07" table:style-name="ce6">
            <text:p>18,07</text:p>
          </table:table-cell>
          <table:table-cell office:value-type="float" office:value="0" table:style-name="ce6">
            <text:p>0,00</text:p>
          </table:table-cell>
          <table:table-cell office:value-type="date" office:date-value="2016-02-29T00:00:00" table:style-name="ce5">
            <text:p>29/02/2016</text:p>
          </table:table-cell>
          <table:table-cell office:value-type="date" office:date-value="2015-12-04T00:00:00" table:style-name="ce5">
            <text:p>04/12/2015</text:p>
          </table:table-cell>
          <table:table-cell office:value-type="float" office:value="-87" table:style-name="ce4">
            <text:p>-87</text:p>
          </table:table-cell>
          <table:table-cell office:value-type="string" table:style-name="ce4">
            <text:p>S</text:p>
          </table:table-cell>
          <table:table-cell office:value-type="float" office:value="82.15" table:formula="msoxl:=IF(J107=&quot;N&quot;,SUM(D107,E107,F107),SUM(D107,F107))" table:style-name="ce6">
            <text:p>82,15</text:p>
          </table:table-cell>
          <table:table-cell office:value-type="float" office:value="-7147.05" table:formula="msoxl:=PRODUCT(I107,K107)" table:style-name="ce6">
            <text:p>-7.147,0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PA</text:p>
          </table:table-cell>
          <table:table-cell office:value-type="date" office:date-value="2015-12-03T00:00:00" table:style-name="ce5">
            <text:p>03/12/2015</text:p>
          </table:table-cell>
          <table:table-cell office:value-type="float" office:value="22554.61" table:style-name="ce6">
            <text:p>22.554,61</text:p>
          </table:table-cell>
          <table:table-cell office:value-type="float" office:value="4962.01" table:style-name="ce6">
            <text:p>4.962,01</text:p>
          </table:table-cell>
          <table:table-cell office:value-type="float" office:value="0" table:style-name="ce6">
            <text:p>0,00</text:p>
          </table:table-cell>
          <table:table-cell office:value-type="date" office:date-value="2016-01-08T00:00:00" table:style-name="ce5">
            <text:p>08/01/2016</text:p>
          </table:table-cell>
          <table:table-cell office:value-type="date" office:date-value="2015-12-15T00:00:00" table:style-name="ce5">
            <text:p>15/12/2015</text:p>
          </table:table-cell>
          <table:table-cell office:value-type="float" office:value="-24" table:style-name="ce4">
            <text:p>-24</text:p>
          </table:table-cell>
          <table:table-cell office:value-type="string" table:style-name="ce4">
            <text:p>N</text:p>
          </table:table-cell>
          <table:table-cell office:value-type="float" office:value="27516.620000000003" table:formula="msoxl:=IF(J108=&quot;N&quot;,SUM(D108,E108,F108),SUM(D108,F108))" table:style-name="ce6">
            <text:p>27.516,62</text:p>
          </table:table-cell>
          <table:table-cell office:value-type="float" office:value="-660398.88000000012" table:formula="msoxl:=PRODUCT(I108,K108)" table:style-name="ce6">
            <text:p>-660.398,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7E-2015</text:p>
          </table:table-cell>
          <table:table-cell office:value-type="date" office:date-value="2015-12-14T00:00:00" table:style-name="ce5">
            <text:p>14/12/2015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6-01-14T00:00:00" table:style-name="ce5">
            <text:p>14/01/2016</text:p>
          </table:table-cell>
          <table:table-cell office:value-type="date" office:date-value="2015-12-15T00:00:00" table:style-name="ce5">
            <text:p>15/12/2015</text:p>
          </table:table-cell>
          <table:table-cell office:value-type="float" office:value="-30" table:style-name="ce4">
            <text:p>-30</text:p>
          </table:table-cell>
          <table:table-cell office:value-type="string" table:style-name="ce4">
            <text:p>N</text:p>
          </table:table-cell>
          <table:table-cell office:value-type="float" office:value="1000" table:formula="msoxl:=IF(J109=&quot;N&quot;,SUM(D109,E109,F109),SUM(D109,F109))" table:style-name="ce6">
            <text:p>1.000,00</text:p>
          </table:table-cell>
          <table:table-cell office:value-type="float" office:value="-30000" table:formula="msoxl:=PRODUCT(I109,K109)" table:style-name="ce6">
            <text:p>-30.0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FATTPA 4_15</text:p>
          </table:table-cell>
          <table:table-cell office:value-type="date" office:date-value="2015-12-14T00:00:00" table:style-name="ce5">
            <text:p>14/12/2015</text:p>
          </table:table-cell>
          <table:table-cell office:value-type="float" office:value="409.84" table:style-name="ce6">
            <text:p>409,84</text:p>
          </table:table-cell>
          <table:table-cell office:value-type="float" office:value="90.16" table:style-name="ce6">
            <text:p>90,16</text:p>
          </table:table-cell>
          <table:table-cell office:value-type="float" office:value="0" table:style-name="ce6">
            <text:p>0,00</text:p>
          </table:table-cell>
          <table:table-cell office:value-type="date" office:date-value="2015-12-14T00:00:00" table:style-name="ce5">
            <text:p>14/12/2015</text:p>
          </table:table-cell>
          <table:table-cell office:value-type="date" office:date-value="2015-12-15T00:00:00" table:style-name="ce5">
            <text:p>15/12/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</text:p>
          </table:table-cell>
          <table:table-cell office:value-type="float" office:value="409.84" table:formula="msoxl:=IF(J110=&quot;N&quot;,SUM(D110,E110,F110),SUM(D110,F110))" table:style-name="ce6">
            <text:p>409,84</text:p>
          </table:table-cell>
          <table:table-cell office:value-type="float" office:value="409.84" table:formula="msoxl:=PRODUCT(I110,K110)" table:style-name="ce6">
            <text:p>409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001-2015-FE</text:p>
          </table:table-cell>
          <table:table-cell office:value-type="date" office:date-value="2015-02-24T00:00:00" table:style-name="ce5">
            <text:p>24/02/2015</text:p>
          </table:table-cell>
          <table:table-cell office:value-type="float" office:value="304.54000000000002" table:style-name="ce6">
            <text:p>304,54</text:p>
          </table:table-cell>
          <table:table-cell office:value-type="float" office:value="30.45" table:style-name="ce6">
            <text:p>30,45</text:p>
          </table:table-cell>
          <table:table-cell office:value-type="float" office:value="0" table:style-name="ce6">
            <text:p>0,00</text:p>
          </table:table-cell>
          <table:table-cell office:value-type="date" office:date-value="2015-03-26T00:00:00" table:style-name="ce5">
            <text:p>26/03/2015</text:p>
          </table:table-cell>
          <table:table-cell office:value-type="date" office:date-value="2015-10-17T00:00:00" table:style-name="ce5">
            <text:p>17/10/2015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S</text:p>
          </table:table-cell>
          <table:table-cell office:value-type="float" office:value="304.54000000000002" table:formula="msoxl:=IF(J111=&quot;N&quot;,SUM(D111,E111,F111),SUM(D111,F111))" table:style-name="ce6">
            <text:p>304,54</text:p>
          </table:table-cell>
          <table:table-cell office:value-type="float" office:value="62430.700000000004" table:formula="msoxl:=PRODUCT(I111,K111)" table:style-name="ce6">
            <text:p>62.430,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5/A</text:p>
          </table:table-cell>
          <table:table-cell office:value-type="date" office:date-value="2014-12-29T00:00:00" table:style-name="ce5">
            <text:p>29/12/2014</text:p>
          </table:table-cell>
          <table:table-cell office:value-type="float" office:value="93.52" table:style-name="ce6">
            <text:p>93,52</text:p>
          </table:table-cell>
          <table:table-cell office:value-type="float" office:value="20.58" table:style-name="ce6">
            <text:p>20,58</text:p>
          </table:table-cell>
          <table:table-cell office:value-type="float" office:value="0" table:style-name="ce6">
            <text:p>0,00</text:p>
          </table:table-cell>
          <table:table-cell office:value-type="date" office:date-value="2015-02-04T00:00:00" table:style-name="ce5">
            <text:p>04/02/2015</text:p>
          </table:table-cell>
          <table:table-cell office:value-type="date" office:date-value="2015-01-22T00:00:00" table:style-name="ce5">
            <text:p>22/01/2015</text:p>
          </table:table-cell>
          <table:table-cell office:value-type="float" office:value="-13" table:style-name="ce4">
            <text:p>-13</text:p>
          </table:table-cell>
          <table:table-cell office:value-type="string" table:style-name="ce4">
            <text:p>N</text:p>
          </table:table-cell>
          <table:table-cell office:value-type="float" office:value="114.1" table:formula="msoxl:=IF(J112=&quot;N&quot;,SUM(D112,E112,F112),SUM(D112,F112))" table:style-name="ce6">
            <text:p>114,10</text:p>
          </table:table-cell>
          <table:table-cell office:value-type="float" office:value="-1483.3" table:formula="msoxl:=PRODUCT(I112,K112)" table:style-name="ce6">
            <text:p>-1.483,3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0058</text:p>
          </table:table-cell>
          <table:table-cell office:value-type="date" office:date-value="2014-12-16T00:00:00" table:style-name="ce5">
            <text:p>16/12/2014</text:p>
          </table:table-cell>
          <table:table-cell office:value-type="float" office:value="1160" table:style-name="ce6">
            <text:p>1.160,00</text:p>
          </table:table-cell>
          <table:table-cell office:value-type="float" office:value="0" table:style-name="ce6">
            <text:p>0,00</text:p>
          </table:table-cell>
          <table:table-cell office:value-type="float" office:value="-227.45" table:style-name="ce6">
            <text:p>-227,45</text:p>
          </table:table-cell>
          <table:table-cell office:value-type="date" office:date-value="2015-02-06T00:00:00" table:style-name="ce5">
            <text:p>06/02/2015</text:p>
          </table:table-cell>
          <table:table-cell office:value-type="date" office:date-value="2015-02-25T00:00:00" table:style-name="ce5">
            <text:p>25/02/20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N</text:p>
          </table:table-cell>
          <table:table-cell office:value-type="float" office:value="932.55" table:formula="msoxl:=IF(J113=&quot;N&quot;,SUM(D113,E113,F113),SUM(D113,F113))" table:style-name="ce6">
            <text:p>932,55</text:p>
          </table:table-cell>
          <table:table-cell office:value-type="float" office:value="17718.45" table:formula="msoxl:=PRODUCT(I113,K113)" table:style-name="ce6">
            <text:p>17.718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V00085017</text:p>
          </table:table-cell>
          <table:table-cell office:value-type="date" office:date-value="2015-02-05T00:00:00" table:style-name="ce5">
            <text:p>05/02/2015</text:p>
          </table:table-cell>
          <table:table-cell office:value-type="float" office:value="127.39" table:style-name="ce6">
            <text:p>127,39</text:p>
          </table:table-cell>
          <table:table-cell office:value-type="float" office:value="27.61" table:style-name="ce6">
            <text:p>27,61</text:p>
          </table:table-cell>
          <table:table-cell office:value-type="float" office:value="0" table:style-name="ce6">
            <text:p>0,00</text:p>
          </table:table-cell>
          <table:table-cell office:value-type="date" office:date-value="2015-03-22T00:00:00" table:style-name="ce5">
            <text:p>22/03/2015</text:p>
          </table:table-cell>
          <table:table-cell office:value-type="date" office:date-value="2015-04-08T00:00:00" table:style-name="ce5">
            <text:p>08/04/20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</text:p>
          </table:table-cell>
          <table:table-cell office:value-type="float" office:value="127.39" table:formula="msoxl:=IF(J114=&quot;N&quot;,SUM(D114,E114,F114),SUM(D114,F114))" table:style-name="ce6">
            <text:p>127,39</text:p>
          </table:table-cell>
          <table:table-cell office:value-type="float" office:value="2165.63" table:formula="msoxl:=PRODUCT(I114,K114)" table:style-name="ce6">
            <text:p>2.165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028730</text:p>
          </table:table-cell>
          <table:table-cell office:value-type="date" office:date-value="2015-02-20T00:00:00" table:style-name="ce5">
            <text:p>20/02/2015</text:p>
          </table:table-cell>
          <table:table-cell office:value-type="float" office:value="69.52" table:style-name="ce6">
            <text:p>69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3-22T00:00:00" table:style-name="ce5">
            <text:p>22/03/2015</text:p>
          </table:table-cell>
          <table:table-cell office:value-type="date" office:date-value="2015-03-30T00:00:00" table:style-name="ce5">
            <text:p>30/03/201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</text:p>
          </table:table-cell>
          <table:table-cell office:value-type="float" office:value="69.52" table:formula="msoxl:=IF(J115=&quot;N&quot;,SUM(D115,E115,F115),SUM(D115,F115))" table:style-name="ce6">
            <text:p>69,52</text:p>
          </table:table-cell>
          <table:table-cell office:value-type="float" office:value="556.16" table:formula="msoxl:=PRODUCT(I115,K115)" table:style-name="ce6">
            <text:p>556,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58</text:p>
          </table:table-cell>
          <table:table-cell office:value-type="date" office:date-value="2014-07-31T00:00:00" table:style-name="ce5">
            <text:p>31/07/2014</text:p>
          </table:table-cell>
          <table:table-cell office:value-type="float" office:value="756.55" table:style-name="ce6">
            <text:p>756,55</text:p>
          </table:table-cell>
          <table:table-cell office:value-type="float" office:value="166.44" table:style-name="ce6">
            <text:p>166,44</text:p>
          </table:table-cell>
          <table:table-cell office:value-type="float" office:value="0" table:style-name="ce6">
            <text:p>0,00</text:p>
          </table:table-cell>
          <table:table-cell office:value-type="date" office:date-value="2015-03-20T00:00:00" table:style-name="ce5">
            <text:p>20/03/2015</text:p>
          </table:table-cell>
          <table:table-cell office:value-type="date" office:date-value="2015-05-30T00:00:00" table:style-name="ce5">
            <text:p>30/05/2015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N</text:p>
          </table:table-cell>
          <table:table-cell office:value-type="float" office:value="922.99" table:formula="msoxl:=IF(J116=&quot;N&quot;,SUM(D116,E116,F116),SUM(D116,F116))" table:style-name="ce6">
            <text:p>922,99</text:p>
          </table:table-cell>
          <table:table-cell office:value-type="float" office:value="65532.29" table:formula="msoxl:=PRODUCT(I116,K116)" table:style-name="ce6">
            <text:p>65.532,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506</text:p>
          </table:table-cell>
          <table:table-cell office:value-type="date" office:date-value="2015-02-10T00:00:00" table:style-name="ce5">
            <text:p>10/02/2015</text:p>
          </table:table-cell>
          <table:table-cell office:value-type="float" office:value="11015" table:style-name="ce6">
            <text:p>11.015,00</text:p>
          </table:table-cell>
          <table:table-cell office:value-type="float" office:value="2423.3000000000002" table:style-name="ce6">
            <text:p>2.423,30</text:p>
          </table:table-cell>
          <table:table-cell office:value-type="float" office:value="0" table:style-name="ce6">
            <text:p>0,00</text:p>
          </table:table-cell>
          <table:table-cell office:value-type="date" office:date-value="2015-03-20T00:00:00" table:style-name="ce5">
            <text:p>20/03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S</text:p>
          </table:table-cell>
          <table:table-cell office:value-type="float" office:value="11015" table:formula="msoxl:=IF(J117=&quot;N&quot;,SUM(D117,E117,F117),SUM(D117,F117))" table:style-name="ce6">
            <text:p>11.015,00</text:p>
          </table:table-cell>
          <table:table-cell office:value-type="float" office:value="1189620" table:formula="msoxl:=PRODUCT(I117,K117)" table:style-name="ce6">
            <text:p>1.189.62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</text:p>
          </table:table-cell>
          <table:table-cell office:value-type="date" office:date-value="2015-01-14T00:00:00" table:style-name="ce5">
            <text:p>14/01/2015</text:p>
          </table:table-cell>
          <table:table-cell office:value-type="float" office:value="1160" table:style-name="ce6">
            <text:p>1.1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2-13T00:00:00" table:style-name="ce5">
            <text:p>13/02/2015</text:p>
          </table:table-cell>
          <table:table-cell office:value-type="date" office:date-value="2015-02-26T00:00:00" table:style-name="ce5">
            <text:p>26/02/201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N</text:p>
          </table:table-cell>
          <table:table-cell office:value-type="float" office:value="1160" table:formula="msoxl:=IF(J118=&quot;N&quot;,SUM(D118,E118,F118),SUM(D118,F118))" table:style-name="ce6">
            <text:p>1.160,00</text:p>
          </table:table-cell>
          <table:table-cell office:value-type="float" office:value="15080" table:formula="msoxl:=PRODUCT(I118,K118)" table:style-name="ce6">
            <text:p>15.08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6-2015</text:p>
          </table:table-cell>
          <table:table-cell office:value-type="date" office:date-value="2015-01-16T00:00:00" table:style-name="ce5">
            <text:p>16/01/2015</text:p>
          </table:table-cell>
          <table:table-cell office:value-type="float" office:value="415" table:style-name="ce6">
            <text:p>415,00</text:p>
          </table:table-cell>
          <table:table-cell office:value-type="float" office:value="91.3" table:style-name="ce6">
            <text:p>91,30</text:p>
          </table:table-cell>
          <table:table-cell office:value-type="float" office:value="0" table:style-name="ce6">
            <text:p>0,00</text:p>
          </table:table-cell>
          <table:table-cell office:value-type="date" office:date-value="2015-02-15T00:00:00" table:style-name="ce5">
            <text:p>15/02/2015</text:p>
          </table:table-cell>
          <table:table-cell office:value-type="date" office:date-value="2015-06-13T00:00:00" table:style-name="ce5">
            <text:p>13/06/2015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N</text:p>
          </table:table-cell>
          <table:table-cell office:value-type="float" office:value="506.3" table:formula="msoxl:=IF(J119=&quot;N&quot;,SUM(D119,E119,F119),SUM(D119,F119))" table:style-name="ce6">
            <text:p>506,30</text:p>
          </table:table-cell>
          <table:table-cell office:value-type="float" office:value="59743.4" table:formula="msoxl:=PRODUCT(I119,K119)" table:style-name="ce6">
            <text:p>59.743,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335-2014</text:p>
          </table:table-cell>
          <table:table-cell office:value-type="date" office:date-value="2014-11-10T00:00:00" table:style-name="ce5">
            <text:p>10/11/2014</text:p>
          </table:table-cell>
          <table:table-cell office:value-type="float" office:value="411" table:style-name="ce6">
            <text:p>411,00</text:p>
          </table:table-cell>
          <table:table-cell office:value-type="float" office:value="90.42" table:style-name="ce6">
            <text:p>90,42</text:p>
          </table:table-cell>
          <table:table-cell office:value-type="float" office:value="0" table:style-name="ce6">
            <text:p>0,00</text:p>
          </table:table-cell>
          <table:table-cell office:value-type="date" office:date-value="2015-02-21T00:00:00" table:style-name="ce5">
            <text:p>21/02/2015</text:p>
          </table:table-cell>
          <table:table-cell office:value-type="date" office:date-value="2015-03-28T00:00:00" table:style-name="ce5">
            <text:p>28/03/201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N</text:p>
          </table:table-cell>
          <table:table-cell office:value-type="float" office:value="501.42" table:formula="msoxl:=IF(J120=&quot;N&quot;,SUM(D120,E120,F120),SUM(D120,F120))" table:style-name="ce6">
            <text:p>501,42</text:p>
          </table:table-cell>
          <table:table-cell office:value-type="float" office:value="17549.7" table:formula="msoxl:=PRODUCT(I120,K120)" table:style-name="ce6">
            <text:p>17.549,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6/2014</text:p>
          </table:table-cell>
          <table:table-cell office:value-type="date" office:date-value="2014-12-16T00:00:00" table:style-name="ce5">
            <text:p>16/12/2014</text:p>
          </table:table-cell>
          <table:table-cell office:value-type="float" office:value="1160" table:style-name="ce6">
            <text:p>1.160,00</text:p>
          </table:table-cell>
          <table:table-cell office:value-type="float" office:value="0" table:style-name="ce6">
            <text:p>0,00</text:p>
          </table:table-cell>
          <table:table-cell office:value-type="float" office:value="-227.45" table:style-name="ce6">
            <text:p>-227,45</text:p>
          </table:table-cell>
          <table:table-cell office:value-type="date" office:date-value="2015-02-22T00:00:00" table:style-name="ce5">
            <text:p>22/02/2015</text:p>
          </table:table-cell>
          <table:table-cell office:value-type="date" office:date-value="2015-02-26T00:00:00" table:style-name="ce5">
            <text:p>26/02/201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</text:p>
          </table:table-cell>
          <table:table-cell office:value-type="float" office:value="932.55" table:formula="msoxl:=IF(J121=&quot;N&quot;,SUM(D121,E121,F121),SUM(D121,F121))" table:style-name="ce6">
            <text:p>932,55</text:p>
          </table:table-cell>
          <table:table-cell office:value-type="float" office:value="3730.2" table:formula="msoxl:=PRODUCT(I121,K121)" table:style-name="ce6">
            <text:p>3.730,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</text:p>
          </table:table-cell>
          <table:table-cell office:value-type="date" office:date-value="2015-01-09T00:00:00" table:style-name="ce5">
            <text:p>09/01/2015</text:p>
          </table:table-cell>
          <table:table-cell office:value-type="float" office:value="304.99" table:style-name="ce6">
            <text:p>304,99</text:p>
          </table:table-cell>
          <table:table-cell office:value-type="float" office:value="67.099999999999994" table:style-name="ce6">
            <text:p>67,10</text:p>
          </table:table-cell>
          <table:table-cell office:value-type="float" office:value="0" table:style-name="ce6">
            <text:p>0,00</text:p>
          </table:table-cell>
          <table:table-cell office:value-type="date" office:date-value="2015-02-08T00:00:00" table:style-name="ce5">
            <text:p>08/02/2015</text:p>
          </table:table-cell>
          <table:table-cell office:value-type="date" office:date-value="2015-05-05T00:00:00" table:style-name="ce5">
            <text:p>05/05/2015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S</text:p>
          </table:table-cell>
          <table:table-cell office:value-type="float" office:value="304.99" table:formula="msoxl:=IF(J122=&quot;N&quot;,SUM(D122,E122,F122),SUM(D122,F122))" table:style-name="ce6">
            <text:p>304,99</text:p>
          </table:table-cell>
          <table:table-cell office:value-type="float" office:value="26229.14" table:formula="msoxl:=PRODUCT(I122,K122)" table:style-name="ce6">
            <text:p>26.229,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EFATT</text:p>
          </table:table-cell>
          <table:table-cell office:value-type="date" office:date-value="2015-01-29T00:00:00" table:style-name="ce5">
            <text:p>29/01/2015</text:p>
          </table:table-cell>
          <table:table-cell office:value-type="float" office:value="1160" table:style-name="ce6">
            <text:p>1.160,00</text:p>
          </table:table-cell>
          <table:table-cell office:value-type="float" office:value="0" table:style-name="ce6">
            <text:p>0,00</text:p>
          </table:table-cell>
          <table:table-cell office:value-type="float" office:value="-227.45" table:style-name="ce6">
            <text:p>-227,45</text:p>
          </table:table-cell>
          <table:table-cell office:value-type="date" office:date-value="2015-02-28T00:00:00" table:style-name="ce5">
            <text:p>28/02/2015</text:p>
          </table:table-cell>
          <table:table-cell office:value-type="date" office:date-value="2015-02-26T00:00:00" table:style-name="ce5">
            <text:p>26/02/2015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N</text:p>
          </table:table-cell>
          <table:table-cell office:value-type="float" office:value="932.55" table:formula="msoxl:=IF(J123=&quot;N&quot;,SUM(D123,E123,F123),SUM(D123,F123))" table:style-name="ce6">
            <text:p>932,55</text:p>
          </table:table-cell>
          <table:table-cell office:value-type="float" office:value="-1865.1" table:formula="msoxl:=PRODUCT(I123,K123)" table:style-name="ce6">
            <text:p>-1.865,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54</text:p>
          </table:table-cell>
          <table:table-cell office:value-type="date" office:date-value="2015-02-03T00:00:00" table:style-name="ce5">
            <text:p>03/02/2015</text:p>
          </table:table-cell>
          <table:table-cell office:value-type="float" office:value="480.85" table:style-name="ce6">
            <text:p>480,85</text:p>
          </table:table-cell>
          <table:table-cell office:value-type="float" office:value="105.79" table:style-name="ce6">
            <text:p>105,79</text:p>
          </table:table-cell>
          <table:table-cell office:value-type="float" office:value="0" table:style-name="ce6">
            <text:p>0,00</text:p>
          </table:table-cell>
          <table:table-cell office:value-type="date" office:date-value="2015-03-07T00:00:00" table:style-name="ce5">
            <text:p>07/03/2015</text:p>
          </table:table-cell>
          <table:table-cell office:value-type="date" office:date-value="2015-04-08T00:00:00" table:style-name="ce5">
            <text:p>08/04/201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S</text:p>
          </table:table-cell>
          <table:table-cell office:value-type="float" office:value="480.85" table:formula="msoxl:=IF(J124=&quot;N&quot;,SUM(D124,E124,F124),SUM(D124,F124))" table:style-name="ce6">
            <text:p>480,85</text:p>
          </table:table-cell>
          <table:table-cell office:value-type="float" office:value="15387.2" table:formula="msoxl:=PRODUCT(I124,K124)" table:style-name="ce6">
            <text:p>15.387,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19</text:p>
          </table:table-cell>
          <table:table-cell office:value-type="date" office:date-value="2015-03-05T00:00:00" table:style-name="ce5">
            <text:p>05/03/2015</text:p>
          </table:table-cell>
          <table:table-cell office:value-type="float" office:value="433" table:style-name="ce6">
            <text:p>433,00</text:p>
          </table:table-cell>
          <table:table-cell office:value-type="float" office:value="95.26" table:style-name="ce6">
            <text:p>95,26</text:p>
          </table:table-cell>
          <table:table-cell office:value-type="float" office:value="0" table:style-name="ce6">
            <text:p>0,00</text:p>
          </table:table-cell>
          <table:table-cell office:value-type="date" office:date-value="2015-04-10T00:00:00" table:style-name="ce5">
            <text:p>10/04/2015</text:p>
          </table:table-cell>
          <table:table-cell office:value-type="date" office:date-value="2015-04-08T00:00:00" table:style-name="ce5">
            <text:p>08/04/2015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N</text:p>
          </table:table-cell>
          <table:table-cell office:value-type="float" office:value="528.26" table:formula="msoxl:=IF(J125=&quot;N&quot;,SUM(D125,E125,F125),SUM(D125,F125))" table:style-name="ce6">
            <text:p>528,26</text:p>
          </table:table-cell>
          <table:table-cell office:value-type="float" office:value="-1056.52" table:formula="msoxl:=PRODUCT(I125,K125)" table:style-name="ce6">
            <text:p>-1.056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/PA</text:p>
          </table:table-cell>
          <table:table-cell office:value-type="date" office:date-value="2015-02-05T00:00:00" table:style-name="ce5">
            <text:p>05/02/2015</text:p>
          </table:table-cell>
          <table:table-cell office:value-type="float" office:value="732.45" table:style-name="ce6">
            <text:p>732,45</text:p>
          </table:table-cell>
          <table:table-cell office:value-type="float" office:value="161.13999999999999" table:style-name="ce6">
            <text:p>161,14</text:p>
          </table:table-cell>
          <table:table-cell office:value-type="float" office:value="0" table:style-name="ce6">
            <text:p>0,00</text:p>
          </table:table-cell>
          <table:table-cell office:value-type="date" office:date-value="2015-03-08T00:00:00" table:style-name="ce5">
            <text:p>08/03/2015</text:p>
          </table:table-cell>
          <table:table-cell office:value-type="date" office:date-value="2015-02-28T00:00:00" table:style-name="ce5">
            <text:p>28/02/2015</text:p>
          </table:table-cell>
          <table:table-cell office:value-type="float" office:value="-8" table:style-name="ce4">
            <text:p>-8</text:p>
          </table:table-cell>
          <table:table-cell office:value-type="string" table:style-name="ce4">
            <text:p>N</text:p>
          </table:table-cell>
          <table:table-cell office:value-type="float" office:value="893.59" table:formula="msoxl:=IF(J126=&quot;N&quot;,SUM(D126,E126,F126),SUM(D126,F126))" table:style-name="ce6">
            <text:p>893,59</text:p>
          </table:table-cell>
          <table:table-cell office:value-type="float" office:value="-7148.72" table:formula="msoxl:=PRODUCT(I126,K126)" table:style-name="ce6">
            <text:p>-7.148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4289</text:p>
          </table:table-cell>
          <table:table-cell office:value-type="date" office:date-value="2015-02-26T00:00:00" table:style-name="ce5">
            <text:p>26/02/2015</text:p>
          </table:table-cell>
          <table:table-cell office:value-type="float" office:value="1118" table:style-name="ce6">
            <text:p>1.118,00</text:p>
          </table:table-cell>
          <table:table-cell office:value-type="float" office:value="245.96" table:style-name="ce6">
            <text:p>245,96</text:p>
          </table:table-cell>
          <table:table-cell office:value-type="float" office:value="0" table:style-name="ce6">
            <text:p>0,00</text:p>
          </table:table-cell>
          <table:table-cell office:value-type="date" office:date-value="2015-03-28T00:00:00" table:style-name="ce5">
            <text:p>28/03/2015</text:p>
          </table:table-cell>
          <table:table-cell office:value-type="date" office:date-value="2015-04-08T00:00:00" table:style-name="ce5">
            <text:p>08/04/20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</text:p>
          </table:table-cell>
          <table:table-cell office:value-type="float" office:value="1118" table:formula="msoxl:=IF(J127=&quot;N&quot;,SUM(D127,E127,F127),SUM(D127,F127))" table:style-name="ce6">
            <text:p>1.118,00</text:p>
          </table:table-cell>
          <table:table-cell office:value-type="float" office:value="12298" table:formula="msoxl:=PRODUCT(I127,K127)" table:style-name="ce6">
            <text:p>12.298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042915</text:p>
          </table:table-cell>
          <table:table-cell office:value-type="date" office:date-value="2015-03-04T00:00:00" table:style-name="ce5">
            <text:p>04/03/2015</text:p>
          </table:table-cell>
          <table:table-cell office:value-type="float" office:value="142.72" table:style-name="ce6">
            <text:p>142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4-03T00:00:00" table:style-name="ce5">
            <text:p>03/04/2015</text:p>
          </table:table-cell>
          <table:table-cell office:value-type="date" office:date-value="2015-03-30T00:00:00" table:style-name="ce5">
            <text:p>30/03/2015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N</text:p>
          </table:table-cell>
          <table:table-cell office:value-type="float" office:value="142.72" table:formula="msoxl:=IF(J128=&quot;N&quot;,SUM(D128,E128,F128),SUM(D128,F128))" table:style-name="ce6">
            <text:p>142,72</text:p>
          </table:table-cell>
          <table:table-cell office:value-type="float" office:value="-570.88" table:formula="msoxl:=PRODUCT(I128,K128)" table:style-name="ce6">
            <text:p>-570,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065823</text:p>
          </table:table-cell>
          <table:table-cell office:value-type="date" office:date-value="2015-03-25T00:00:00" table:style-name="ce5">
            <text:p>25/03/2015</text:p>
          </table:table-cell>
          <table:table-cell office:value-type="float" office:value="64.02" table:style-name="ce6">
            <text:p>64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4-24T00:00:00" table:style-name="ce5">
            <text:p>24/04/2015</text:p>
          </table:table-cell>
          <table:table-cell office:value-type="date" office:date-value="2015-03-30T00:00:00" table:style-name="ce5">
            <text:p>30/03/2015</text:p>
          </table:table-cell>
          <table:table-cell office:value-type="float" office:value="-25" table:style-name="ce4">
            <text:p>-25</text:p>
          </table:table-cell>
          <table:table-cell office:value-type="string" table:style-name="ce4">
            <text:p>N</text:p>
          </table:table-cell>
          <table:table-cell office:value-type="float" office:value="64.02" table:formula="msoxl:=IF(J129=&quot;N&quot;,SUM(D129,E129,F129),SUM(D129,F129))" table:style-name="ce6">
            <text:p>64,02</text:p>
          </table:table-cell>
          <table:table-cell office:value-type="float" office:value="-1600.5" table:formula="msoxl:=PRODUCT(I129,K129)" table:style-name="ce6">
            <text:p>-1.600,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715075047</text:p>
          </table:table-cell>
          <table:table-cell office:value-type="date" office:date-value="2015-04-02T00:00:00" table:style-name="ce5">
            <text:p>02/04/2015</text:p>
          </table:table-cell>
          <table:table-cell office:value-type="float" office:value="243.02" table:style-name="ce6">
            <text:p>243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5-02T00:00:00" table:style-name="ce5">
            <text:p>02/05/2015</text:p>
          </table:table-cell>
          <table:table-cell office:value-type="date" office:date-value="2015-05-04T00:00:00" table:style-name="ce5">
            <text:p>04/05/201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</text:p>
          </table:table-cell>
          <table:table-cell office:value-type="float" office:value="243.02" table:formula="msoxl:=IF(J130=&quot;N&quot;,SUM(D130,E130,F130),SUM(D130,F130))" table:style-name="ce6">
            <text:p>243,02</text:p>
          </table:table-cell>
          <table:table-cell office:value-type="float" office:value="486.04" table:formula="msoxl:=PRODUCT(I130,K130)" table:style-name="ce6">
            <text:p>486,0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3/1</text:p>
          </table:table-cell>
          <table:table-cell office:value-type="date" office:date-value="2015-03-17T00:00:00" table:style-name="ce5">
            <text:p>17/03/2015</text:p>
          </table:table-cell>
          <table:table-cell office:value-type="float" office:value="1350" table:style-name="ce6">
            <text:p>1.350,00</text:p>
          </table:table-cell>
          <table:table-cell office:value-type="float" office:value="297" table:style-name="ce6">
            <text:p>297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4-17T00:00:00" table:style-name="ce5">
            <text:p>17/04/2015</text:p>
          </table:table-cell>
          <table:table-cell office:value-type="date" office:date-value="2015-04-08T00:00:00" table:style-name="ce5">
            <text:p>08/04/2015</text:p>
          </table:table-cell>
          <table:table-cell office:value-type="float" office:value="-9" table:style-name="ce4">
            <text:p>-9</text:p>
          </table:table-cell>
          <table:table-cell office:value-type="string" table:style-name="ce4">
            <text:p>S</text:p>
          </table:table-cell>
          <table:table-cell office:value-type="float" office:value="1350" table:formula="msoxl:=IF(J131=&quot;N&quot;,SUM(D131,E131,F131),SUM(D131,F131))" table:style-name="ce6">
            <text:p>1.350,00</text:p>
          </table:table-cell>
          <table:table-cell office:value-type="float" office:value="-12150" table:formula="msoxl:=PRODUCT(I131,K131)" table:style-name="ce6">
            <text:p>-12.1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P/11</text:p>
          </table:table-cell>
          <table:table-cell office:value-type="date" office:date-value="2015-03-19T00:00:00" table:style-name="ce5">
            <text:p>19/03/2015</text:p>
          </table:table-cell>
          <table:table-cell office:value-type="float" office:value="7807.5" table:style-name="ce6">
            <text:p>7.807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4-19T00:00:00" table:style-name="ce5">
            <text:p>19/04/2015</text:p>
          </table:table-cell>
          <table:table-cell office:value-type="date" office:date-value="2015-03-28T00:00:00" table:style-name="ce5">
            <text:p>28/03/2015</text:p>
          </table:table-cell>
          <table:table-cell office:value-type="float" office:value="-22" table:style-name="ce4">
            <text:p>-22</text:p>
          </table:table-cell>
          <table:table-cell office:value-type="string" table:style-name="ce4">
            <text:p>N</text:p>
          </table:table-cell>
          <table:table-cell office:value-type="float" office:value="7807.5" table:formula="msoxl:=IF(J132=&quot;N&quot;,SUM(D132,E132,F132),SUM(D132,F132))" table:style-name="ce6">
            <text:p>7.807,50</text:p>
          </table:table-cell>
          <table:table-cell office:value-type="float" office:value="-171765" table:formula="msoxl:=PRODUCT(I132,K132)" table:style-name="ce6">
            <text:p>-171.765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P/12</text:p>
          </table:table-cell>
          <table:table-cell office:value-type="date" office:date-value="2015-03-19T00:00:00" table:style-name="ce5">
            <text:p>19/03/2015</text:p>
          </table:table-cell>
          <table:table-cell office:value-type="float" office:value="6940" table:style-name="ce6">
            <text:p>6.9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4-19T00:00:00" table:style-name="ce5">
            <text:p>19/04/2015</text:p>
          </table:table-cell>
          <table:table-cell office:value-type="date" office:date-value="2015-03-28T00:00:00" table:style-name="ce5">
            <text:p>28/03/2015</text:p>
          </table:table-cell>
          <table:table-cell office:value-type="float" office:value="-22" table:style-name="ce4">
            <text:p>-22</text:p>
          </table:table-cell>
          <table:table-cell office:value-type="string" table:style-name="ce4">
            <text:p>N</text:p>
          </table:table-cell>
          <table:table-cell office:value-type="float" office:value="6940" table:formula="msoxl:=IF(J133=&quot;N&quot;,SUM(D133,E133,F133),SUM(D133,F133))" table:style-name="ce6">
            <text:p>6.940,00</text:p>
          </table:table-cell>
          <table:table-cell office:value-type="float" office:value="-152680" table:formula="msoxl:=PRODUCT(I133,K133)" table:style-name="ce6">
            <text:p>-152.68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1013</text:p>
          </table:table-cell>
          <table:table-cell office:value-type="date" office:date-value="2015-03-23T00:00:00" table:style-name="ce5">
            <text:p>23/03/2015</text:p>
          </table:table-cell>
          <table:table-cell office:value-type="float" office:value="305" table:style-name="ce6">
            <text:p>305,00</text:p>
          </table:table-cell>
          <table:table-cell office:value-type="float" office:value="67.099999999999994" table:style-name="ce6">
            <text:p>67,10</text:p>
          </table:table-cell>
          <table:table-cell office:value-type="float" office:value="0" table:style-name="ce6">
            <text:p>0,00</text:p>
          </table:table-cell>
          <table:table-cell office:value-type="date" office:date-value="2015-04-23T00:00:00" table:style-name="ce5">
            <text:p>23/04/2015</text:p>
          </table:table-cell>
          <table:table-cell office:value-type="date" office:date-value="2015-05-04T00:00:00" table:style-name="ce5">
            <text:p>04/05/20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</text:p>
          </table:table-cell>
          <table:table-cell office:value-type="float" office:value="305" table:formula="msoxl:=IF(J134=&quot;N&quot;,SUM(D134,E134,F134),SUM(D134,F134))" table:style-name="ce6">
            <text:p>305,00</text:p>
          </table:table-cell>
          <table:table-cell office:value-type="float" office:value="3355" table:formula="msoxl:=PRODUCT(I134,K134)" table:style-name="ce6">
            <text:p>3.355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9</text:p>
          </table:table-cell>
          <table:table-cell office:value-type="date" office:date-value="2015-03-14T00:00:00" table:style-name="ce5">
            <text:p>14/03/2015</text:p>
          </table:table-cell>
          <table:table-cell office:value-type="float" office:value="254.55" table:style-name="ce6">
            <text:p>254,55</text:p>
          </table:table-cell>
          <table:table-cell office:value-type="float" office:value="25.45" table:style-name="ce6">
            <text:p>25,45</text:p>
          </table:table-cell>
          <table:table-cell office:value-type="float" office:value="0" table:style-name="ce6">
            <text:p>0,00</text:p>
          </table:table-cell>
          <table:table-cell office:value-type="date" office:date-value="2015-04-26T00:00:00" table:style-name="ce5">
            <text:p>26/04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S</text:p>
          </table:table-cell>
          <table:table-cell office:value-type="float" office:value="254.55" table:formula="msoxl:=IF(J135=&quot;N&quot;,SUM(D135,E135,F135),SUM(D135,F135))" table:style-name="ce6">
            <text:p>254,55</text:p>
          </table:table-cell>
          <table:table-cell office:value-type="float" office:value="18073.05" table:formula="msoxl:=PRODUCT(I135,K135)" table:style-name="ce6">
            <text:p>18.073,0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008-2015-a</text:p>
          </table:table-cell>
          <table:table-cell office:value-type="date" office:date-value="2015-03-28T00:00:00" table:style-name="ce5">
            <text:p>28/03/2015</text:p>
          </table:table-cell>
          <table:table-cell office:value-type="float" office:value="863.64" table:style-name="ce6">
            <text:p>863,64</text:p>
          </table:table-cell>
          <table:table-cell office:value-type="float" office:value="86.36" table:style-name="ce6">
            <text:p>86,36</text:p>
          </table:table-cell>
          <table:table-cell office:value-type="float" office:value="0" table:style-name="ce6">
            <text:p>0,00</text:p>
          </table:table-cell>
          <table:table-cell office:value-type="date" office:date-value="2015-05-02T00:00:00" table:style-name="ce5">
            <text:p>02/05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S</text:p>
          </table:table-cell>
          <table:table-cell office:value-type="float" office:value="863.64" table:formula="msoxl:=IF(J136=&quot;N&quot;,SUM(D136,E136,F136),SUM(D136,F136))" table:style-name="ce6">
            <text:p>863,64</text:p>
          </table:table-cell>
          <table:table-cell office:value-type="float" office:value="56136.6" table:formula="msoxl:=PRODUCT(I136,K136)" table:style-name="ce6">
            <text:p>56.136,6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010-2015-a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436.36" table:style-name="ce6">
            <text:p>436,36</text:p>
          </table:table-cell>
          <table:table-cell office:value-type="float" office:value="43.64" table:style-name="ce6">
            <text:p>43,64</text:p>
          </table:table-cell>
          <table:table-cell office:value-type="float" office:value="0" table:style-name="ce6">
            <text:p>0,00</text:p>
          </table:table-cell>
          <table:table-cell office:value-type="date" office:date-value="2015-05-02T00:00:00" table:style-name="ce5">
            <text:p>02/05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S</text:p>
          </table:table-cell>
          <table:table-cell office:value-type="float" office:value="436.36" table:formula="msoxl:=IF(J137=&quot;N&quot;,SUM(D137,E137,F137),SUM(D137,F137))" table:style-name="ce6">
            <text:p>436,36</text:p>
          </table:table-cell>
          <table:table-cell office:value-type="float" office:value="28363.4" table:formula="msoxl:=PRODUCT(I137,K137)" table:style-name="ce6">
            <text:p>28.363,4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011-2015-a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436.36" table:style-name="ce6">
            <text:p>436,36</text:p>
          </table:table-cell>
          <table:table-cell office:value-type="float" office:value="43.64" table:style-name="ce6">
            <text:p>43,64</text:p>
          </table:table-cell>
          <table:table-cell office:value-type="float" office:value="0" table:style-name="ce6">
            <text:p>0,00</text:p>
          </table:table-cell>
          <table:table-cell office:value-type="date" office:date-value="2015-05-07T00:00:00" table:style-name="ce5">
            <text:p>07/05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</text:p>
          </table:table-cell>
          <table:table-cell office:value-type="float" office:value="436.36" table:formula="msoxl:=IF(J138=&quot;N&quot;,SUM(D138,E138,F138),SUM(D138,F138))" table:style-name="ce6">
            <text:p>436,36</text:p>
          </table:table-cell>
          <table:table-cell office:value-type="float" office:value="26181.600000000002" table:formula="msoxl:=PRODUCT(I138,K138)" table:style-name="ce6">
            <text:p>26.181,6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0012-2015-a</text:p>
          </table:table-cell>
          <table:table-cell office:value-type="date" office:date-value="2015-03-31T00:00:00" table:style-name="ce5">
            <text:p>31/03/2015</text:p>
          </table:table-cell>
          <table:table-cell office:value-type="float" office:value="196.36" table:style-name="ce6">
            <text:p>196,36</text:p>
          </table:table-cell>
          <table:table-cell office:value-type="float" office:value="19.64" table:style-name="ce6">
            <text:p>19,64</text:p>
          </table:table-cell>
          <table:table-cell office:value-type="float" office:value="0" table:style-name="ce6">
            <text:p>0,00</text:p>
          </table:table-cell>
          <table:table-cell office:value-type="date" office:date-value="2015-05-07T00:00:00" table:style-name="ce5">
            <text:p>07/05/2015</text:p>
          </table:table-cell>
          <table:table-cell office:value-type="date" office:date-value="2015-07-06T00:00:00" table:style-name="ce5">
            <text:p>06/07/201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</text:p>
          </table:table-cell>
          <table:table-cell office:value-type="float" office:value="196.36" table:formula="msoxl:=IF(J139=&quot;N&quot;,SUM(D139,E139,F139),SUM(D139,F139))" table:style-name="ce6">
            <text:p>196,36</text:p>
          </table:table-cell>
          <table:table-cell office:value-type="float" office:value="11781.6" table:formula="msoxl:=PRODUCT(I139,K139)" table:style-name="ce6">
            <text:p>11.781,6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8/Etna_Espresso</text:p>
          </table:table-cell>
          <table:table-cell office:value-type="date" office:date-value="2015-04-04T00:00:00" table:style-name="ce5">
            <text:p>04/04/2015</text:p>
          </table:table-cell>
          <table:table-cell office:value-type="float" office:value="1400" table:style-name="ce6">
            <text:p>1.400,00</text:p>
          </table:table-cell>
          <table:table-cell office:value-type="float" office:value="308" table:style-name="ce6">
            <text:p>308,00</text:p>
          </table:table-cell>
          <table:table-cell office:value-type="float" office:value="0" table:style-name="ce6">
            <text:p>0,00</text:p>
          </table:table-cell>
          <table:table-cell office:value-type="date" office:date-value="2015-05-04T00:00:00" table:style-name="ce5">
            <text:p>04/05/2015</text:p>
          </table:table-cell>
          <table:table-cell office:value-type="date" office:date-value="2015-05-30T00:00:00" table:style-name="ce5">
            <text:p>30/05/201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</text:p>
          </table:table-cell>
          <table:table-cell office:value-type="float" office:value="1400" table:formula="msoxl:=IF(J140=&quot;N&quot;,SUM(D140,E140,F140),SUM(D140,F140))" table:style-name="ce6">
            <text:p>1.400,00</text:p>
          </table:table-cell>
          <table:table-cell office:value-type="float" office:value="36400" table:formula="msoxl:=PRODUCT(I140,K140)" table:style-name="ce6">
            <text:p>36.4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VP/0000931</text:p>
          </table:table-cell>
          <table:table-cell office:value-type="date" office:date-value="2015-04-08T00:00:00" table:style-name="ce5">
            <text:p>08/04/2015</text:p>
          </table:table-cell>
          <table:table-cell office:value-type="float" office:value="203" table:style-name="ce6">
            <text:p>203,00</text:p>
          </table:table-cell>
          <table:table-cell office:value-type="float" office:value="44.66" table:style-name="ce6">
            <text:p>44,66</text:p>
          </table:table-cell>
          <table:table-cell office:value-type="float" office:value="0" table:style-name="ce6">
            <text:p>0,00</text:p>
          </table:table-cell>
          <table:table-cell office:value-type="date" office:date-value="2015-05-31T00:00:00" table:style-name="ce5">
            <text:p>31/05/2015</text:p>
          </table:table-cell>
          <table:table-cell office:value-type="date" office:date-value="2015-05-04T00:00:00" table:style-name="ce5">
            <text:p>04/05/2015</text:p>
          </table:table-cell>
          <table:table-cell office:value-type="float" office:value="-27" table:style-name="ce4">
            <text:p>-27</text:p>
          </table:table-cell>
          <table:table-cell office:value-type="string" table:style-name="ce4">
            <text:p>S</text:p>
          </table:table-cell>
          <table:table-cell office:value-type="float" office:value="203" table:formula="msoxl:=IF(J141=&quot;N&quot;,SUM(D141,E141,F141),SUM(D141,F141))" table:style-name="ce6">
            <text:p>203,00</text:p>
          </table:table-cell>
          <table:table-cell office:value-type="float" office:value="-5481" table:formula="msoxl:=PRODUCT(I141,K141)" table:style-name="ce6">
            <text:p>-5.481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9-2015/PA</text:p>
          </table:table-cell>
          <table:table-cell office:value-type="date" office:date-value="2015-04-09T00:00:00" table:style-name="ce5">
            <text:p>09/04/2015</text:p>
          </table:table-cell>
          <table:table-cell office:value-type="float" office:value="1958.4" table:style-name="ce6">
            <text:p>1.958,40</text:p>
          </table:table-cell>
          <table:table-cell office:value-type="float" office:value="0" table:style-name="ce6">
            <text:p>0,00</text:p>
          </table:table-cell>
          <table:table-cell office:value-type="float" office:value="489.6" table:style-name="ce6">
            <text:p>489,60</text:p>
          </table:table-cell>
          <table:table-cell office:value-type="date" office:date-value="2015-05-13T00:00:00" table:style-name="ce5">
            <text:p>13/05/2015</text:p>
          </table:table-cell>
          <table:table-cell office:value-type="date" office:date-value="2015-10-17T00:00:00" table:style-name="ce5">
            <text:p>17/10/2015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N</text:p>
          </table:table-cell>
          <table:table-cell office:value-type="float" office:value="2448" table:formula="msoxl:=IF(J142=&quot;N&quot;,SUM(D142,E142,F142),SUM(D142,F142))" table:style-name="ce6">
            <text:p>2.448,00</text:p>
          </table:table-cell>
          <table:table-cell office:value-type="float" office:value="384336" table:formula="msoxl:=PRODUCT(I142,K142)" table:style-name="ce6">
            <text:p>384.336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PA</text:p>
          </table:table-cell>
          <table:table-cell office:value-type="date" office:date-value="2015-03-03T00:00:00" table:style-name="ce5">
            <text:p>03/03/2015</text:p>
          </table:table-cell>
          <table:table-cell office:value-type="float" office:value="1160" table:style-name="ce6">
            <text:p>1.160,00</text:p>
          </table:table-cell>
          <table:table-cell office:value-type="float" office:value="0" table:style-name="ce6">
            <text:p>0,00</text:p>
          </table:table-cell>
          <table:table-cell office:value-type="float" office:value="-227.45" table:style-name="ce6">
            <text:p>-227,45</text:p>
          </table:table-cell>
          <table:table-cell office:value-type="date" office:date-value="2015-05-14T00:00:00" table:style-name="ce5">
            <text:p>14/05/2015</text:p>
          </table:table-cell>
          <table:table-cell office:value-type="date" office:date-value="2015-02-26T00:00:00" table:style-name="ce5">
            <text:p>26/02/2015</text:p>
          </table:table-cell>
          <table:table-cell office:value-type="float" office:value="-77" table:style-name="ce4">
            <text:p>-77</text:p>
          </table:table-cell>
          <table:table-cell office:value-type="string" table:style-name="ce4">
            <text:p>N</text:p>
          </table:table-cell>
          <table:table-cell office:value-type="float" office:value="932.55" table:formula="msoxl:=IF(J143=&quot;N&quot;,SUM(D143,E143,F143),SUM(D143,F143))" table:style-name="ce6">
            <text:p>932,55</text:p>
          </table:table-cell>
          <table:table-cell office:value-type="float" office:value="-71806.349999999991" table:formula="msoxl:=PRODUCT(I143,K143)" table:style-name="ce6">
            <text:p>-71.806,3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1502/PA</text:p>
          </table:table-cell>
          <table:table-cell office:value-type="date" office:date-value="2015-03-30T00:00:00" table:style-name="ce5">
            <text:p>30/03/2015</text:p>
          </table:table-cell>
          <table:table-cell office:value-type="float" office:value="17558.7" table:style-name="ce6">
            <text:p>17.558,70</text:p>
          </table:table-cell>
          <table:table-cell office:value-type="float" office:value="3862.91" table:style-name="ce6">
            <text:p>3.862,91</text:p>
          </table:table-cell>
          <table:table-cell office:value-type="float" office:value="0" table:style-name="ce6">
            <text:p>0,00</text:p>
          </table:table-cell>
          <table:table-cell office:value-type="date" office:date-value="2015-04-29T00:00:00" table:style-name="ce5">
            <text:p>29/04/2015</text:p>
          </table:table-cell>
          <table:table-cell office:value-type="date" office:date-value="2015-05-13T00:00:00" table:style-name="ce5">
            <text:p>13/05/201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</text:p>
          </table:table-cell>
          <table:table-cell office:value-type="float" office:value="17558.7" table:formula="msoxl:=IF(J144=&quot;N&quot;,SUM(D144,E144,F144),SUM(D144,F144))" table:style-name="ce6">
            <text:p>17.558,70</text:p>
          </table:table-cell>
          <table:table-cell office:value-type="float" office:value="245821.80000000002" table:formula="msoxl:=PRODUCT(I144,K144)" table:style-name="ce6">
            <text:p>245.821,8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4">
            <text:p>00957</text:p>
          </table:table-cell>
          <table:table-cell office:value-type="date" office:date-value="2015-03-14T00:00:00" table:style-name="ce5">
            <text:p>14/03/2015</text:p>
          </table:table-cell>
          <table:table-cell office:value-type="float" office:value="114.72" table:style-name="ce6">
            <text:p>114,72</text:p>
          </table:table-cell>
          <table:table-cell office:value-type="float" office:value="25.24" table:style-name="ce6">
            <text:p>25,24</text:p>
          </table:table-cell>
          <table:table-cell office:value-type="float" office:value="0" table:style-name="ce6">
            <text:p>0,00</text:p>
          </table:table-cell>
          <table:table-cell office:value-type="date" office:date-value="2015-04-29T00:00:00" table:style-name="ce5">
            <text:p>29/04/2015</text:p>
          </table:table-cell>
          <table:table-cell office:value-type="date" office:date-value="2015-05-04T00:00:00" table:style-name="ce5">
            <text:p>04/05/201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</text:p>
          </table:table-cell>
          <table:table-cell office:value-type="float" office:value="114.72" table:formula="msoxl:=IF(J145=&quot;N&quot;,SUM(D145,E145,F145),SUM(D145,F145))" table:style-name="ce6">
            <text:p>114,72</text:p>
          </table:table-cell>
          <table:table-cell office:value-type="float" office:value="573.6" table:formula="msoxl:=PRODUCT(I145,K145)" table:style-name="ce6">
            <text:p>573,60</text:p>
          </table:table-cell>
          <table:table-cell table:number-columns-repeated="16372"/>
        </table:table-row>
        <table:table-row table:style-name="ro3">
          <table:table-cell table:number-columns-repeated="9" table:style-name="ce1"/>
          <table:table-cell office:value-type="string" table:style-name="ce7">
            <text:p>Totali<text:s/></text:p>
          </table:table-cell>
          <table:table-cell office:value-type="float" office:value="500455.86999999994" table:formula="msoxl:=SUM(K2:K145)" table:style-name="ce8">
            <text:p>500.455,87</text:p>
          </table:table-cell>
          <table:table-cell office:value-type="float" office:value="11353977.109999992" table:formula="msoxl:=SUM(L2:L145)" table:style-name="ce9">
            <text:p>11.353.977,11</text:p>
          </table:table-cell>
          <table:table-cell table:number-columns-repeated="1637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0">
            <text:p>Totale colonna 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e pagamenti=</text:p>
          </table:table-cell>
          <table:table-cell office:value-type="string" table:style-name="ce10">
            <text:p>---------------------------------- <text:s/>=<text:s/></text:p>
          </table:table-cell>
          <table:table-cell office:value-type="float" office:value="22.687269329061909" table:formula="msoxl:=L146/K146" table:style-name="ce12">
            <text:p>22,6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0">
            <text:p>Totale colonna K</text:p>
          </table:table-cell>
          <table:table-cell table:number-columns-repeated="16382" table:style-name="ce1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k</meta:initial-creator>
    <dc:creator>Orazio Barbagallo</dc:creator>
    <meta:creation-date>2016-02-06T11:10:46Z</meta:creation-date>
    <dc:date>2016-02-06T13:18:10Z</dc:date>
  </office:meta>
</office:document-meta>
</file>